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37</text:p>
          </table:table-cell>
          <table:table-cell table:number-columns-repeated="4" table:style-name="ce10"/>
          <table:table-cell office:value-type="string" table:style-name="ce12">
            <text:p>13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8" table:style-name="ce16">
            <text:p>7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1" table:style-name="ce17">
            <text:p>8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100012:342</text:p>
          </table:table-cell>
          <table:covered-table-cell/>
          <table:table-cell office:value-type="float" office:value="898924" table:style-name="ce20">
            <text:p>89892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600008:143</text:p>
          </table:table-cell>
          <table:covered-table-cell/>
          <table:table-cell office:value-type="float" office:value="280807" table:style-name="ce20">
            <text:p>28080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400023:27</text:p>
          </table:table-cell>
          <table:covered-table-cell/>
          <table:table-cell office:value-type="float" office:value="2008471.04" table:style-name="ce20">
            <text:p>2008471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400023:271</text:p>
          </table:table-cell>
          <table:covered-table-cell/>
          <table:table-cell office:value-type="float" office:value="747187.19999999995" table:style-name="ce20">
            <text:p>747187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2:10</text:p>
          </table:table-cell>
          <table:covered-table-cell/>
          <table:table-cell office:value-type="float" office:value="622483.19999999995" table:style-name="ce20">
            <text:p>622483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2:23</text:p>
          </table:table-cell>
          <table:covered-table-cell/>
          <table:table-cell office:value-type="float" office:value="263491.98" table:style-name="ce20">
            <text:p>263491,9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7:434</text:p>
          </table:table-cell>
          <table:covered-table-cell/>
          <table:table-cell office:value-type="float" office:value="305430.32" table:style-name="ce20">
            <text:p>305430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517001:276</text:p>
          </table:table-cell>
          <table:covered-table-cell/>
          <table:table-cell office:value-type="float" office:value="45459.6" table:style-name="ce20">
            <text:p>45459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5200001:10</text:p>
          </table:table-cell>
          <table:covered-table-cell/>
          <table:table-cell office:value-type="float" office:value="101953.44" table:style-name="ce20">
            <text:p>101953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5200001:11</text:p>
          </table:table-cell>
          <table:covered-table-cell/>
          <table:table-cell office:value-type="float" office:value="107757.72" table:style-name="ce20">
            <text:p>107757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5200001:12</text:p>
          </table:table-cell>
          <table:covered-table-cell/>
          <table:table-cell office:value-type="float" office:value="90849.600000000006" table:style-name="ce20">
            <text:p>90849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5200001:13</text:p>
          </table:table-cell>
          <table:covered-table-cell/>
          <table:table-cell office:value-type="float" office:value="84288.24" table:style-name="ce20">
            <text:p>84288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5200001:17</text:p>
          </table:table-cell>
          <table:covered-table-cell/>
          <table:table-cell office:value-type="float" office:value="203906.88" table:style-name="ce20">
            <text:p>203906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5200001:19</text:p>
          </table:table-cell>
          <table:covered-table-cell/>
          <table:table-cell office:value-type="float" office:value="69146.64" table:style-name="ce20">
            <text:p>69146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5200001:20</text:p>
          </table:table-cell>
          <table:covered-table-cell/>
          <table:table-cell office:value-type="float" office:value="77348.34" table:style-name="ce20">
            <text:p>77348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5200001:24</text:p>
          </table:table-cell>
          <table:covered-table-cell/>
          <table:table-cell office:value-type="float" office:value="115454.7" table:style-name="ce20">
            <text:p>115454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5200001:29</text:p>
          </table:table-cell>
          <table:covered-table-cell/>
          <table:table-cell office:value-type="float" office:value="54762.12" table:style-name="ce20">
            <text:p>54762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5200001:3</text:p>
          </table:table-cell>
          <table:covered-table-cell/>
          <table:table-cell office:value-type="float" office:value="63847.08" table:style-name="ce20">
            <text:p>63847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5200001:30</text:p>
          </table:table-cell>
          <table:covered-table-cell/>
          <table:table-cell office:value-type="float" office:value="50724.36" table:style-name="ce20">
            <text:p>50724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5200001:31</text:p>
          </table:table-cell>
          <table:covered-table-cell/>
          <table:table-cell office:value-type="float" office:value="64604.160000000003" table:style-name="ce20">
            <text:p>64604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5200001:32</text:p>
          </table:table-cell>
          <table:covered-table-cell/>
          <table:table-cell office:value-type="float" office:value="81638.460000000006" table:style-name="ce20">
            <text:p>81638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5200001:33</text:p>
          </table:table-cell>
          <table:covered-table-cell/>
          <table:table-cell office:value-type="float" office:value="165169.62" table:style-name="ce20">
            <text:p>165169,6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5200001:35</text:p>
          </table:table-cell>
          <table:covered-table-cell/>
          <table:table-cell office:value-type="float" office:value="150785.1" table:style-name="ce20">
            <text:p>150785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5200001:37</text:p>
          </table:table-cell>
          <table:covered-table-cell/>
          <table:table-cell office:value-type="float" office:value="96149.16" table:style-name="ce20">
            <text:p>96149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5200001:38</text:p>
          </table:table-cell>
          <table:covered-table-cell/>
          <table:table-cell office:value-type="float" office:value="91606.68" table:style-name="ce20">
            <text:p>91606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5200001:39</text:p>
          </table:table-cell>
          <table:covered-table-cell/>
          <table:table-cell office:value-type="float" office:value="109902.78" table:style-name="ce20">
            <text:p>109902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5200001:4</text:p>
          </table:table-cell>
          <table:covered-table-cell/>
          <table:table-cell office:value-type="float" office:value="265230.36" table:style-name="ce20">
            <text:p>265230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5200001:8</text:p>
          </table:table-cell>
          <table:covered-table-cell/>
          <table:table-cell office:value-type="float" office:value="76969.8" table:style-name="ce20">
            <text:p>76969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5200001:9</text:p>
          </table:table-cell>
          <table:covered-table-cell/>
          <table:table-cell office:value-type="float" office:value="333619.92" table:style-name="ce20">
            <text:p>333619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5200001:90</text:p>
          </table:table-cell>
          <table:covered-table-cell/>
          <table:table-cell office:value-type="float" office:value="119240.1" table:style-name="ce20">
            <text:p>119240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5200002:26</text:p>
          </table:table-cell>
          <table:covered-table-cell/>
          <table:table-cell office:value-type="float" office:value="108262.44" table:style-name="ce20">
            <text:p>108262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5200002:35</text:p>
          </table:table-cell>
          <table:covered-table-cell/>
          <table:table-cell office:value-type="float" office:value="110407.5" table:style-name="ce20">
            <text:p>110407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6900006:161</text:p>
          </table:table-cell>
          <table:covered-table-cell/>
          <table:table-cell office:value-type="float" office:value="1126131.58" table:style-name="ce20">
            <text:p>1126131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0102003:433</text:p>
          </table:table-cell>
          <table:covered-table-cell/>
          <table:table-cell office:value-type="float" office:value="11511.1" table:style-name="ce20">
            <text:p>11511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0107011:366</text:p>
          </table:table-cell>
          <table:covered-table-cell/>
          <table:table-cell office:value-type="float" office:value="14188.1" table:style-name="ce20">
            <text:p>14188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4305003:13</text:p>
          </table:table-cell>
          <table:covered-table-cell/>
          <table:table-cell office:value-type="float" office:value="24714989.620000001" table:style-name="ce20">
            <text:p>24714989,6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300020:574</text:p>
          </table:table-cell>
          <table:covered-table-cell/>
          <table:table-cell office:value-type="float" office:value="160538.70000000001" table:style-name="ce20">
            <text:p>160538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3100008:262</text:p>
          </table:table-cell>
          <table:covered-table-cell/>
          <table:table-cell office:value-type="float" office:value="414176" table:style-name="ce20">
            <text:p>41417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000000:400</text:p>
          </table:table-cell>
          <table:covered-table-cell/>
          <table:table-cell office:value-type="float" office:value="22186204.739999998" table:style-name="ce20">
            <text:p>22186204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0000000:4896</text:p>
          </table:table-cell>
          <table:covered-table-cell/>
          <table:table-cell office:value-type="float" office:value="365298.96" table:style-name="ce20">
            <text:p>365298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0100099:491</text:p>
          </table:table-cell>
          <table:covered-table-cell/>
          <table:table-cell office:value-type="float" office:value="288340.47999999998" table:style-name="ce20">
            <text:p>288340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0100101:1</text:p>
          </table:table-cell>
          <table:covered-table-cell/>
          <table:table-cell office:value-type="float" office:value="613350" table:style-name="ce20">
            <text:p>61335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000000:3514</text:p>
          </table:table-cell>
          <table:covered-table-cell/>
          <table:table-cell office:value-type="float" office:value="4070870" table:style-name="ce20">
            <text:p>407087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300005:595</text:p>
          </table:table-cell>
          <table:covered-table-cell/>
          <table:table-cell office:value-type="float" office:value="317012.25" table:style-name="ce20">
            <text:p>317012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800001:1</text:p>
          </table:table-cell>
          <table:covered-table-cell/>
          <table:table-cell office:value-type="float" office:value="462905.59999999998" table:style-name="ce20">
            <text:p>462905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800001:10</text:p>
          </table:table-cell>
          <table:covered-table-cell/>
          <table:table-cell office:value-type="float" office:value="526567.19999999995" table:style-name="ce20">
            <text:p>526567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800001:129</text:p>
          </table:table-cell>
          <table:covered-table-cell/>
          <table:table-cell office:value-type="float" office:value="671044" table:style-name="ce20">
            <text:p>67104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800001:13</text:p>
          </table:table-cell>
          <table:covered-table-cell/>
          <table:table-cell office:value-type="float" office:value="369164.79999999999" table:style-name="ce20">
            <text:p>369164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800001:14</text:p>
          </table:table-cell>
          <table:covered-table-cell/>
          <table:table-cell office:value-type="float" office:value="369406.4" table:style-name="ce20">
            <text:p>369406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800001:15</text:p>
          </table:table-cell>
          <table:covered-table-cell/>
          <table:table-cell office:value-type="float" office:value="427994.4" table:style-name="ce20">
            <text:p>427994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800001:16</text:p>
          </table:table-cell>
          <table:covered-table-cell/>
          <table:table-cell office:value-type="float" office:value="425820" table:style-name="ce20">
            <text:p>42582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800001:17</text:p>
          </table:table-cell>
          <table:covered-table-cell/>
          <table:table-cell office:value-type="float" office:value="413981.6" table:style-name="ce20">
            <text:p>413981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800001:19</text:p>
          </table:table-cell>
          <table:covered-table-cell/>
          <table:table-cell office:value-type="float" office:value="409753.59999999998" table:style-name="ce20">
            <text:p>409753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800001:2</text:p>
          </table:table-cell>
          <table:covered-table-cell/>
          <table:table-cell office:value-type="float" office:value="181320.8" table:style-name="ce20">
            <text:p>181320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800001:20</text:p>
          </table:table-cell>
          <table:covered-table-cell/>
          <table:table-cell office:value-type="float" office:value="606295.19999999995" table:style-name="ce20">
            <text:p>606295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800001:22</text:p>
          </table:table-cell>
          <table:covered-table-cell/>
          <table:table-cell office:value-type="float" office:value="370010.4" table:style-name="ce20">
            <text:p>370010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800001:24</text:p>
          </table:table-cell>
          <table:covered-table-cell/>
          <table:table-cell office:value-type="float" office:value="608228" table:style-name="ce20">
            <text:p>60822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800001:247</text:p>
          </table:table-cell>
          <table:covered-table-cell/>
          <table:table-cell office:value-type="float" office:value="185790.4" table:style-name="ce20">
            <text:p>185790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800001:26</text:p>
          </table:table-cell>
          <table:covered-table-cell/>
          <table:table-cell office:value-type="float" office:value="374117.6" table:style-name="ce20">
            <text:p>374117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800001:29</text:p>
          </table:table-cell>
          <table:covered-table-cell/>
          <table:table-cell office:value-type="float" office:value="613422.4" table:style-name="ce20">
            <text:p>61342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800001:3</text:p>
          </table:table-cell>
          <table:covered-table-cell/>
          <table:table-cell office:value-type="float" office:value="386922.4" table:style-name="ce20">
            <text:p>38692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800001:30</text:p>
          </table:table-cell>
          <table:covered-table-cell/>
          <table:table-cell office:value-type="float" office:value="790152.8" table:style-name="ce20">
            <text:p>790152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800001:33</text:p>
          </table:table-cell>
          <table:covered-table-cell/>
          <table:table-cell office:value-type="float" office:value="549036" table:style-name="ce20">
            <text:p>54903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800001:34</text:p>
          </table:table-cell>
          <table:covered-table-cell/>
          <table:table-cell office:value-type="float" office:value="604362.4" table:style-name="ce20">
            <text:p>60436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0800001:36</text:p>
          </table:table-cell>
          <table:covered-table-cell/>
          <table:table-cell office:value-type="float" office:value="609073.6" table:style-name="ce20">
            <text:p>609073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0800001:40</text:p>
          </table:table-cell>
          <table:covered-table-cell/>
          <table:table-cell office:value-type="float" office:value="406129.6" table:style-name="ce20">
            <text:p>406129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0800001:41</text:p>
          </table:table-cell>
          <table:covered-table-cell/>
          <table:table-cell office:value-type="float" office:value="395620" table:style-name="ce20">
            <text:p>39562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0800001:43</text:p>
          </table:table-cell>
          <table:covered-table-cell/>
          <table:table-cell office:value-type="float" office:value="492380.8" table:style-name="ce20">
            <text:p>492380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800001:44</text:p>
          </table:table-cell>
          <table:covered-table-cell/>
          <table:table-cell office:value-type="float" office:value="243653.6" table:style-name="ce20">
            <text:p>243653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0800001:47</text:p>
          </table:table-cell>
          <table:covered-table-cell/>
          <table:table-cell office:value-type="float" office:value="181079.2" table:style-name="ce20">
            <text:p>181079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0800001:5</text:p>
          </table:table-cell>
          <table:covered-table-cell/>
          <table:table-cell office:value-type="float" office:value="604120.80000000005" table:style-name="ce20">
            <text:p>604120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0800001:52</text:p>
          </table:table-cell>
          <table:covered-table-cell/>
          <table:table-cell office:value-type="float" office:value="284967.2" table:style-name="ce20">
            <text:p>284967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0800001:56</text:p>
          </table:table-cell>
          <table:covered-table-cell/>
          <table:table-cell office:value-type="float" office:value="324952" table:style-name="ce20">
            <text:p>32495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0800001:57</text:p>
          </table:table-cell>
          <table:covered-table-cell/>
          <table:table-cell office:value-type="float" office:value="453362.4" table:style-name="ce20">
            <text:p>45336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0800001:60</text:p>
          </table:table-cell>
          <table:covered-table-cell/>
          <table:table-cell office:value-type="float" office:value="385352" table:style-name="ce20">
            <text:p>38535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0800001:61</text:p>
          </table:table-cell>
          <table:covered-table-cell/>
          <table:table-cell office:value-type="float" office:value="363004" table:style-name="ce20">
            <text:p>36300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0800001:62</text:p>
          </table:table-cell>
          <table:covered-table-cell/>
          <table:table-cell office:value-type="float" office:value="251747.20000000001" table:style-name="ce20">
            <text:p>251747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0800001:63</text:p>
          </table:table-cell>
          <table:covered-table-cell/>
          <table:table-cell office:value-type="float" office:value="72963.199999999997" table:style-name="ce20">
            <text:p>72963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0800001:8</text:p>
          </table:table-cell>
          <table:covered-table-cell/>
          <table:table-cell office:value-type="float" office:value="592282.4" table:style-name="ce20">
            <text:p>59228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0800001:9</text:p>
          </table:table-cell>
          <table:covered-table-cell/>
          <table:table-cell office:value-type="float" office:value="443215.2" table:style-name="ce20">
            <text:p>443215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0800006:12</text:p>
          </table:table-cell>
          <table:covered-table-cell/>
          <table:table-cell office:value-type="float" office:value="553868" table:style-name="ce20">
            <text:p>55386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0800006:13</text:p>
          </table:table-cell>
          <table:covered-table-cell/>
          <table:table-cell office:value-type="float" office:value="604362.4" table:style-name="ce20">
            <text:p>60436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0800006:17</text:p>
          </table:table-cell>
          <table:covered-table-cell/>
          <table:table-cell office:value-type="float" office:value="605087.19999999995" table:style-name="ce20">
            <text:p>605087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0800006:21</text:p>
          </table:table-cell>
          <table:covered-table-cell/>
          <table:table-cell office:value-type="float" office:value="554109.6" table:style-name="ce20">
            <text:p>554109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0800006:25</text:p>
          </table:table-cell>
          <table:covered-table-cell/>
          <table:table-cell office:value-type="float" office:value="364091.2" table:style-name="ce20">
            <text:p>364091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0800006:26</text:p>
          </table:table-cell>
          <table:covered-table-cell/>
          <table:table-cell office:value-type="float" office:value="396103.2" table:style-name="ce20">
            <text:p>396103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0800006:34</text:p>
          </table:table-cell>
          <table:covered-table-cell/>
          <table:table-cell office:value-type="float" office:value="550727.19999999995" table:style-name="ce20">
            <text:p>550727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0800006:36</text:p>
          </table:table-cell>
          <table:covered-table-cell/>
          <table:table-cell office:value-type="float" office:value="347179.2" table:style-name="ce20">
            <text:p>347179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2600007:30</text:p>
          </table:table-cell>
          <table:covered-table-cell/>
          <table:table-cell office:value-type="float" office:value="451838.85" table:style-name="ce20">
            <text:p>451838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3000010:784</text:p>
          </table:table-cell>
          <table:covered-table-cell/>
          <table:table-cell office:value-type="float" office:value="1913308.9" table:style-name="ce20">
            <text:p>1913308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00000:16741</text:p>
          </table:table-cell>
          <table:covered-table-cell/>
          <table:table-cell office:value-type="float" office:value="210395.1" table:style-name="ce20">
            <text:p>210395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9302:53</text:p>
          </table:table-cell>
          <table:covered-table-cell/>
          <table:table-cell office:value-type="float" office:value="621664.5" table:style-name="ce20">
            <text:p>621664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20002:7</text:p>
          </table:table-cell>
          <table:covered-table-cell/>
          <table:table-cell office:value-type="float" office:value="431816.8" table:style-name="ce20">
            <text:p>431816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20007:12</text:p>
          </table:table-cell>
          <table:covered-table-cell/>
          <table:table-cell office:value-type="float" office:value="644077.19999999995" table:style-name="ce20">
            <text:p>644077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20007:15</text:p>
          </table:table-cell>
          <table:covered-table-cell/>
          <table:table-cell office:value-type="float" office:value="393019.09" table:style-name="ce20">
            <text:p>393019,0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20007:19</text:p>
          </table:table-cell>
          <table:covered-table-cell/>
          <table:table-cell office:value-type="float" office:value="454691.67" table:style-name="ce20">
            <text:p>454691,6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20007:20</text:p>
          </table:table-cell>
          <table:covered-table-cell/>
          <table:table-cell office:value-type="float" office:value="547264.59" table:style-name="ce20">
            <text:p>547264,5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20007:21</text:p>
          </table:table-cell>
          <table:covered-table-cell/>
          <table:table-cell office:value-type="float" office:value="526277.55000000005" table:style-name="ce20">
            <text:p>526277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20007:22</text:p>
          </table:table-cell>
          <table:covered-table-cell/>
          <table:table-cell office:value-type="float" office:value="472648.8" table:style-name="ce20">
            <text:p>472648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20007:4</text:p>
          </table:table-cell>
          <table:covered-table-cell/>
          <table:table-cell office:value-type="float" office:value="732224.85" table:style-name="ce20">
            <text:p>732224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20007:5</text:p>
          </table:table-cell>
          <table:covered-table-cell/>
          <table:table-cell office:value-type="float" office:value="546117.23" table:style-name="ce20">
            <text:p>546117,2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20007:6</text:p>
          </table:table-cell>
          <table:covered-table-cell/>
          <table:table-cell office:value-type="float" office:value="666050" table:style-name="ce20">
            <text:p>66605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20007:7</text:p>
          </table:table-cell>
          <table:covered-table-cell/>
          <table:table-cell office:value-type="float" office:value="693893.25" table:style-name="ce20">
            <text:p>693893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20007:8</text:p>
          </table:table-cell>
          <table:covered-table-cell/>
          <table:table-cell office:value-type="float" office:value="296685.2" table:style-name="ce20">
            <text:p>296685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20009:1</text:p>
          </table:table-cell>
          <table:covered-table-cell/>
          <table:table-cell office:value-type="float" office:value="262869.39" table:style-name="ce20">
            <text:p>262869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20009:13</text:p>
          </table:table-cell>
          <table:covered-table-cell/>
          <table:table-cell office:value-type="float" office:value="400257" table:style-name="ce20">
            <text:p>40025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20009:139</text:p>
          </table:table-cell>
          <table:covered-table-cell/>
          <table:table-cell office:value-type="float" office:value="356757.24" table:style-name="ce20">
            <text:p>356757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20009:14</text:p>
          </table:table-cell>
          <table:covered-table-cell/>
          <table:table-cell office:value-type="float" office:value="289405.06" table:style-name="ce20">
            <text:p>289405,0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20009:16</text:p>
          </table:table-cell>
          <table:covered-table-cell/>
          <table:table-cell office:value-type="float" office:value="216568.45" table:style-name="ce20">
            <text:p>216568,4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20009:17</text:p>
          </table:table-cell>
          <table:covered-table-cell/>
          <table:table-cell office:value-type="float" office:value="561460.81999999995" table:style-name="ce20">
            <text:p>561460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20009:18</text:p>
          </table:table-cell>
          <table:covered-table-cell/>
          <table:table-cell office:value-type="float" office:value="528688.16" table:style-name="ce20">
            <text:p>528688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20009:19</text:p>
          </table:table-cell>
          <table:covered-table-cell/>
          <table:table-cell office:value-type="float" office:value="544865.52" table:style-name="ce20">
            <text:p>544865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20009:2</text:p>
          </table:table-cell>
          <table:covered-table-cell/>
          <table:table-cell office:value-type="float" office:value="541713.25" table:style-name="ce20">
            <text:p>541713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20009:20</text:p>
          </table:table-cell>
          <table:covered-table-cell/>
          <table:table-cell office:value-type="float" office:value="493119.77" table:style-name="ce20">
            <text:p>493119,7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20009:22</text:p>
          </table:table-cell>
          <table:covered-table-cell/>
          <table:table-cell office:value-type="float" office:value="465692.13" table:style-name="ce20">
            <text:p>465692,1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20009:23</text:p>
          </table:table-cell>
          <table:covered-table-cell/>
          <table:table-cell office:value-type="float" office:value="494134.9" table:style-name="ce20">
            <text:p>494134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20009:24</text:p>
          </table:table-cell>
          <table:covered-table-cell/>
          <table:table-cell office:value-type="float" office:value="390590.76" table:style-name="ce20">
            <text:p>390590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20009:26</text:p>
          </table:table-cell>
          <table:covered-table-cell/>
          <table:table-cell office:value-type="float" office:value="586174.68000000005" table:style-name="ce20">
            <text:p>586174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20009:29</text:p>
          </table:table-cell>
          <table:covered-table-cell/>
          <table:table-cell office:value-type="float" office:value="284048" table:style-name="ce20">
            <text:p>28404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20009:3</text:p>
          </table:table-cell>
          <table:covered-table-cell/>
          <table:table-cell office:value-type="float" office:value="365334.96" table:style-name="ce20">
            <text:p>365334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20009:31</text:p>
          </table:table-cell>
          <table:covered-table-cell/>
          <table:table-cell office:value-type="float" office:value="421980" table:style-name="ce20">
            <text:p>42198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20009:32</text:p>
          </table:table-cell>
          <table:covered-table-cell/>
          <table:table-cell office:value-type="float" office:value="243943.84" table:style-name="ce20">
            <text:p>243943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20009:33</text:p>
          </table:table-cell>
          <table:covered-table-cell/>
          <table:table-cell office:value-type="float" office:value="330447.7" table:style-name="ce20">
            <text:p>330447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20009:34</text:p>
          </table:table-cell>
          <table:covered-table-cell/>
          <table:table-cell office:value-type="float" office:value="233072.4" table:style-name="ce20">
            <text:p>23307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20009:35</text:p>
          </table:table-cell>
          <table:covered-table-cell/>
          <table:table-cell office:value-type="float" office:value="305130.90999999997" table:style-name="ce20">
            <text:p>305130,9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20009:37</text:p>
          </table:table-cell>
          <table:covered-table-cell/>
          <table:table-cell office:value-type="float" office:value="794314.5" table:style-name="ce20">
            <text:p>794314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20009:38</text:p>
          </table:table-cell>
          <table:covered-table-cell/>
          <table:table-cell office:value-type="float" office:value="220452.96" table:style-name="ce20">
            <text:p>220452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20009:39</text:p>
          </table:table-cell>
          <table:covered-table-cell/>
          <table:table-cell office:value-type="float" office:value="308437.5" table:style-name="ce20">
            <text:p>308437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20009:4</text:p>
          </table:table-cell>
          <table:covered-table-cell/>
          <table:table-cell office:value-type="float" office:value="188630.41" table:style-name="ce20">
            <text:p>188630,4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20009:40</text:p>
          </table:table-cell>
          <table:covered-table-cell/>
          <table:table-cell office:value-type="float" office:value="305588.08" table:style-name="ce20">
            <text:p>305588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20009:41</text:p>
          </table:table-cell>
          <table:covered-table-cell/>
          <table:table-cell office:value-type="float" office:value="270824.40000000002" table:style-name="ce20">
            <text:p>270824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20009:42</text:p>
          </table:table-cell>
          <table:covered-table-cell/>
          <table:table-cell office:value-type="float" office:value="270393.2" table:style-name="ce20">
            <text:p>270393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20009:43</text:p>
          </table:table-cell>
          <table:covered-table-cell/>
          <table:table-cell office:value-type="float" office:value="304694.03999999998" table:style-name="ce20">
            <text:p>304694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20009:44</text:p>
          </table:table-cell>
          <table:covered-table-cell/>
          <table:table-cell office:value-type="float" office:value="296783.09999999998" table:style-name="ce20">
            <text:p>296783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20009:45</text:p>
          </table:table-cell>
          <table:covered-table-cell/>
          <table:table-cell office:value-type="float" office:value="497103.84" table:style-name="ce20">
            <text:p>497103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20009:46</text:p>
          </table:table-cell>
          <table:covered-table-cell/>
          <table:table-cell office:value-type="float" office:value="549355.17000000004" table:style-name="ce20">
            <text:p>549355,1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20009:47</text:p>
          </table:table-cell>
          <table:covered-table-cell/>
          <table:table-cell office:value-type="float" office:value="312251.94" table:style-name="ce20">
            <text:p>312251,9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20009:48</text:p>
          </table:table-cell>
          <table:covered-table-cell/>
          <table:table-cell office:value-type="float" office:value="359357.85" table:style-name="ce20">
            <text:p>359357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20009:49</text:p>
          </table:table-cell>
          <table:covered-table-cell/>
          <table:table-cell office:value-type="float" office:value="531890.1" table:style-name="ce20">
            <text:p>531890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20009:5</text:p>
          </table:table-cell>
          <table:covered-table-cell/>
          <table:table-cell office:value-type="float" office:value="606491.55000000005" table:style-name="ce20">
            <text:p>606491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20009:51</text:p>
          </table:table-cell>
          <table:covered-table-cell/>
          <table:table-cell office:value-type="float" office:value="319007.09999999998" table:style-name="ce20">
            <text:p>319007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20009:52</text:p>
          </table:table-cell>
          <table:covered-table-cell/>
          <table:table-cell office:value-type="float" office:value="252046.59" table:style-name="ce20">
            <text:p>252046,5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20009:54</text:p>
          </table:table-cell>
          <table:covered-table-cell/>
          <table:table-cell office:value-type="float" office:value="389687.16" table:style-name="ce20">
            <text:p>389687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20009:56</text:p>
          </table:table-cell>
          <table:covered-table-cell/>
          <table:table-cell office:value-type="float" office:value="261104.48" table:style-name="ce20">
            <text:p>261104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20009:57</text:p>
          </table:table-cell>
          <table:covered-table-cell/>
          <table:table-cell office:value-type="float" office:value="263892.8" table:style-name="ce20">
            <text:p>263892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20009:58</text:p>
          </table:table-cell>
          <table:covered-table-cell/>
          <table:table-cell office:value-type="float" office:value="264111.32" table:style-name="ce20">
            <text:p>264111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20009:59</text:p>
          </table:table-cell>
          <table:covered-table-cell/>
          <table:table-cell office:value-type="float" office:value="492614.01" table:style-name="ce20">
            <text:p>492614,0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20009:60</text:p>
          </table:table-cell>
          <table:covered-table-cell/>
          <table:table-cell office:value-type="float" office:value="341765.85" table:style-name="ce20">
            <text:p>341765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20009:61</text:p>
          </table:table-cell>
          <table:covered-table-cell/>
          <table:table-cell office:value-type="float" office:value="284601.84000000003" table:style-name="ce20">
            <text:p>284601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20009:62</text:p>
          </table:table-cell>
          <table:covered-table-cell/>
          <table:table-cell office:value-type="float" office:value="262715.2" table:style-name="ce20">
            <text:p>262715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20009:64</text:p>
          </table:table-cell>
          <table:covered-table-cell/>
          <table:table-cell office:value-type="float" office:value="233747.92" table:style-name="ce20">
            <text:p>233747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20009:65</text:p>
          </table:table-cell>
          <table:covered-table-cell/>
          <table:table-cell office:value-type="float" office:value="289545.05" table:style-name="ce20">
            <text:p>289545,0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20009:68</text:p>
          </table:table-cell>
          <table:covered-table-cell/>
          <table:table-cell office:value-type="float" office:value="199340.13" table:style-name="ce20">
            <text:p>199340,1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20009:75</text:p>
          </table:table-cell>
          <table:covered-table-cell/>
          <table:table-cell office:value-type="float" office:value="376147.35" table:style-name="ce20">
            <text:p>376147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20010:14</text:p>
          </table:table-cell>
          <table:covered-table-cell/>
          <table:table-cell office:value-type="float" office:value="850720.68" table:style-name="ce20">
            <text:p>850720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20018:10</text:p>
          </table:table-cell>
          <table:covered-table-cell/>
          <table:table-cell office:value-type="float" office:value="327339.21999999997" table:style-name="ce20">
            <text:p>327339,2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20018:2</text:p>
          </table:table-cell>
          <table:covered-table-cell/>
          <table:table-cell office:value-type="float" office:value="246679.74" table:style-name="ce20">
            <text:p>246679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20018:26</text:p>
          </table:table-cell>
          <table:covered-table-cell/>
          <table:table-cell office:value-type="float" office:value="222851.31" table:style-name="ce20">
            <text:p>222851,3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20018:28</text:p>
          </table:table-cell>
          <table:covered-table-cell/>
          <table:table-cell office:value-type="float" office:value="742101.23" table:style-name="ce20">
            <text:p>742101,2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20018:29</text:p>
          </table:table-cell>
          <table:covered-table-cell/>
          <table:table-cell office:value-type="float" office:value="419762.42" table:style-name="ce20">
            <text:p>419762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20018:3</text:p>
          </table:table-cell>
          <table:covered-table-cell/>
          <table:table-cell office:value-type="float" office:value="320767.37" table:style-name="ce20">
            <text:p>320767,3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20018:30</text:p>
          </table:table-cell>
          <table:covered-table-cell/>
          <table:table-cell office:value-type="float" office:value="336967.02" table:style-name="ce20">
            <text:p>336967,0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20018:31</text:p>
          </table:table-cell>
          <table:covered-table-cell/>
          <table:table-cell office:value-type="float" office:value="539327.88" table:style-name="ce20">
            <text:p>539327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20018:32</text:p>
          </table:table-cell>
          <table:covered-table-cell/>
          <table:table-cell office:value-type="float" office:value="348800.94" table:style-name="ce20">
            <text:p>348800,9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20018:33</text:p>
          </table:table-cell>
          <table:covered-table-cell/>
          <table:table-cell office:value-type="float" office:value="414125.25" table:style-name="ce20">
            <text:p>414125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20018:34</text:p>
          </table:table-cell>
          <table:covered-table-cell/>
          <table:table-cell office:value-type="float" office:value="486092.63" table:style-name="ce20">
            <text:p>486092,6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20018:35</text:p>
          </table:table-cell>
          <table:covered-table-cell/>
          <table:table-cell office:value-type="float" office:value="428557.92" table:style-name="ce20">
            <text:p>428557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20018:38</text:p>
          </table:table-cell>
          <table:covered-table-cell/>
          <table:table-cell office:value-type="float" office:value="249205.14" table:style-name="ce20">
            <text:p>249205,1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20018:39</text:p>
          </table:table-cell>
          <table:covered-table-cell/>
          <table:table-cell office:value-type="float" office:value="183372.52" table:style-name="ce20">
            <text:p>183372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20018:4</text:p>
          </table:table-cell>
          <table:covered-table-cell/>
          <table:table-cell office:value-type="float" office:value="179211.24" table:style-name="ce20">
            <text:p>179211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20018:41</text:p>
          </table:table-cell>
          <table:covered-table-cell/>
          <table:table-cell office:value-type="float" office:value="381628.5" table:style-name="ce20">
            <text:p>381628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20018:42</text:p>
          </table:table-cell>
          <table:covered-table-cell/>
          <table:table-cell office:value-type="float" office:value="230411.13" table:style-name="ce20">
            <text:p>230411,1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20018:44</text:p>
          </table:table-cell>
          <table:covered-table-cell/>
          <table:table-cell office:value-type="float" office:value="198021.34" table:style-name="ce20">
            <text:p>198021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20018:45</text:p>
          </table:table-cell>
          <table:covered-table-cell/>
          <table:table-cell office:value-type="float" office:value="204262" table:style-name="ce20">
            <text:p>20426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20018:46</text:p>
          </table:table-cell>
          <table:covered-table-cell/>
          <table:table-cell office:value-type="float" office:value="317979.75" table:style-name="ce20">
            <text:p>317979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20018:48</text:p>
          </table:table-cell>
          <table:covered-table-cell/>
          <table:table-cell office:value-type="float" office:value="536265" table:style-name="ce20">
            <text:p>53626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20018:49</text:p>
          </table:table-cell>
          <table:covered-table-cell/>
          <table:table-cell office:value-type="float" office:value="1827707.57" table:style-name="ce20">
            <text:p>1827707,5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20018:5</text:p>
          </table:table-cell>
          <table:covered-table-cell/>
          <table:table-cell office:value-type="float" office:value="551657.65" table:style-name="ce20">
            <text:p>551657,6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20018:505</text:p>
          </table:table-cell>
          <table:covered-table-cell/>
          <table:table-cell office:value-type="float" office:value="339856.44" table:style-name="ce20">
            <text:p>339856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20018:51</text:p>
          </table:table-cell>
          <table:covered-table-cell/>
          <table:table-cell office:value-type="float" office:value="561997.1" table:style-name="ce20">
            <text:p>561997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20018:52</text:p>
          </table:table-cell>
          <table:covered-table-cell/>
          <table:table-cell office:value-type="float" office:value="220931.1" table:style-name="ce20">
            <text:p>220931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20018:53</text:p>
          </table:table-cell>
          <table:covered-table-cell/>
          <table:table-cell office:value-type="float" office:value="254782.5" table:style-name="ce20">
            <text:p>254782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20018:54</text:p>
          </table:table-cell>
          <table:covered-table-cell/>
          <table:table-cell office:value-type="float" office:value="122276.41" table:style-name="ce20">
            <text:p>122276,4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20018:55</text:p>
          </table:table-cell>
          <table:covered-table-cell/>
          <table:table-cell office:value-type="float" office:value="326798.01" table:style-name="ce20">
            <text:p>326798,0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20018:59</text:p>
          </table:table-cell>
          <table:covered-table-cell/>
          <table:table-cell office:value-type="float" office:value="267700.09999999998" table:style-name="ce20">
            <text:p>267700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20018:6</text:p>
          </table:table-cell>
          <table:covered-table-cell/>
          <table:table-cell office:value-type="float" office:value="610109.07999999996" table:style-name="ce20">
            <text:p>610109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20018:60</text:p>
          </table:table-cell>
          <table:covered-table-cell/>
          <table:table-cell office:value-type="float" office:value="82696.02" table:style-name="ce20">
            <text:p>82696,0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20018:61</text:p>
          </table:table-cell>
          <table:covered-table-cell/>
          <table:table-cell office:value-type="float" office:value="429004.5" table:style-name="ce20">
            <text:p>429004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20018:62</text:p>
          </table:table-cell>
          <table:covered-table-cell/>
          <table:table-cell office:value-type="float" office:value="185521.7" table:style-name="ce20">
            <text:p>185521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20018:63</text:p>
          </table:table-cell>
          <table:covered-table-cell/>
          <table:table-cell office:value-type="float" office:value="516088.32000000001" table:style-name="ce20">
            <text:p>516088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20018:65</text:p>
          </table:table-cell>
          <table:covered-table-cell/>
          <table:table-cell office:value-type="float" office:value="286749" table:style-name="ce20">
            <text:p>28674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20018:66</text:p>
          </table:table-cell>
          <table:covered-table-cell/>
          <table:table-cell office:value-type="float" office:value="242057.35" table:style-name="ce20">
            <text:p>242057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20018:67</text:p>
          </table:table-cell>
          <table:covered-table-cell/>
          <table:table-cell office:value-type="float" office:value="258778.08" table:style-name="ce20">
            <text:p>258778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20018:68</text:p>
          </table:table-cell>
          <table:covered-table-cell/>
          <table:table-cell office:value-type="float" office:value="197793.37" table:style-name="ce20">
            <text:p>197793,3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20018:69</text:p>
          </table:table-cell>
          <table:covered-table-cell/>
          <table:table-cell office:value-type="float" office:value="363513.1" table:style-name="ce20">
            <text:p>363513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20018:7</text:p>
          </table:table-cell>
          <table:covered-table-cell/>
          <table:table-cell office:value-type="float" office:value="303370.74" table:style-name="ce20">
            <text:p>303370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20018:70</text:p>
          </table:table-cell>
          <table:covered-table-cell/>
          <table:table-cell office:value-type="float" office:value="262823.52" table:style-name="ce20">
            <text:p>262823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20018:71</text:p>
          </table:table-cell>
          <table:covered-table-cell/>
          <table:table-cell office:value-type="float" office:value="477616.52" table:style-name="ce20">
            <text:p>477616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20018:75</text:p>
          </table:table-cell>
          <table:covered-table-cell/>
          <table:table-cell office:value-type="float" office:value="114837.52" table:style-name="ce20">
            <text:p>114837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20018:76</text:p>
          </table:table-cell>
          <table:covered-table-cell/>
          <table:table-cell office:value-type="float" office:value="222412.29" table:style-name="ce20">
            <text:p>222412,2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20018:77</text:p>
          </table:table-cell>
          <table:covered-table-cell/>
          <table:table-cell office:value-type="float" office:value="496368.88" table:style-name="ce20">
            <text:p>496368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20018:78</text:p>
          </table:table-cell>
          <table:covered-table-cell/>
          <table:table-cell office:value-type="float" office:value="286201.3" table:style-name="ce20">
            <text:p>286201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20018:79</text:p>
          </table:table-cell>
          <table:covered-table-cell/>
          <table:table-cell office:value-type="float" office:value="696340.92" table:style-name="ce20">
            <text:p>696340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20018:8</text:p>
          </table:table-cell>
          <table:covered-table-cell/>
          <table:table-cell office:value-type="float" office:value="709344.96" table:style-name="ce20">
            <text:p>709344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20018:80</text:p>
          </table:table-cell>
          <table:covered-table-cell/>
          <table:table-cell office:value-type="float" office:value="275821.34999999998" table:style-name="ce20">
            <text:p>275821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20018:85</text:p>
          </table:table-cell>
          <table:covered-table-cell/>
          <table:table-cell office:value-type="float" office:value="845091" table:style-name="ce20">
            <text:p>84509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20018:87</text:p>
          </table:table-cell>
          <table:covered-table-cell/>
          <table:table-cell office:value-type="float" office:value="266431.13" table:style-name="ce20">
            <text:p>266431,1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20018:88</text:p>
          </table:table-cell>
          <table:covered-table-cell/>
          <table:table-cell office:value-type="float" office:value="474408.91" table:style-name="ce20">
            <text:p>474408,9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20018:89</text:p>
          </table:table-cell>
          <table:covered-table-cell/>
          <table:table-cell office:value-type="float" office:value="328248.8" table:style-name="ce20">
            <text:p>328248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20018:9</text:p>
          </table:table-cell>
          <table:covered-table-cell/>
          <table:table-cell office:value-type="float" office:value="110347.78" table:style-name="ce20">
            <text:p>110347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20018:90</text:p>
          </table:table-cell>
          <table:covered-table-cell/>
          <table:table-cell office:value-type="float" office:value="264317.64" table:style-name="ce20">
            <text:p>264317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20018:91</text:p>
          </table:table-cell>
          <table:covered-table-cell/>
          <table:table-cell office:value-type="float" office:value="415106.7" table:style-name="ce20">
            <text:p>415106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20018:92</text:p>
          </table:table-cell>
          <table:covered-table-cell/>
          <table:table-cell office:value-type="float" office:value="324145.28999999998" table:style-name="ce20">
            <text:p>324145,2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20018:93</text:p>
          </table:table-cell>
          <table:covered-table-cell/>
          <table:table-cell office:value-type="float" office:value="266690.52" table:style-name="ce20">
            <text:p>266690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20018:94</text:p>
          </table:table-cell>
          <table:covered-table-cell/>
          <table:table-cell office:value-type="float" office:value="243500.04" table:style-name="ce20">
            <text:p>243500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20031:1</text:p>
          </table:table-cell>
          <table:covered-table-cell/>
          <table:table-cell office:value-type="float" office:value="314624.46000000002" table:style-name="ce20">
            <text:p>314624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20031:12</text:p>
          </table:table-cell>
          <table:covered-table-cell/>
          <table:table-cell office:value-type="float" office:value="253834.38" table:style-name="ce20">
            <text:p>253834,3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20031:169</text:p>
          </table:table-cell>
          <table:covered-table-cell/>
          <table:table-cell office:value-type="float" office:value="612131.76" table:style-name="ce20">
            <text:p>612131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20031:189</text:p>
          </table:table-cell>
          <table:covered-table-cell/>
          <table:table-cell office:value-type="float" office:value="141526.44" table:style-name="ce20">
            <text:p>141526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20031:2</text:p>
          </table:table-cell>
          <table:covered-table-cell/>
          <table:table-cell office:value-type="float" office:value="183392.56" table:style-name="ce20">
            <text:p>183392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20031:21</text:p>
          </table:table-cell>
          <table:covered-table-cell/>
          <table:table-cell office:value-type="float" office:value="3442073.34" table:style-name="ce20">
            <text:p>3442073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20031:22</text:p>
          </table:table-cell>
          <table:covered-table-cell/>
          <table:table-cell office:value-type="float" office:value="522911.16" table:style-name="ce20">
            <text:p>522911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20031:24</text:p>
          </table:table-cell>
          <table:covered-table-cell/>
          <table:table-cell office:value-type="float" office:value="633988.02" table:style-name="ce20">
            <text:p>633988,0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20031:25</text:p>
          </table:table-cell>
          <table:covered-table-cell/>
          <table:table-cell office:value-type="float" office:value="346802.55" table:style-name="ce20">
            <text:p>346802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20031:27</text:p>
          </table:table-cell>
          <table:covered-table-cell/>
          <table:table-cell office:value-type="float" office:value="426087" table:style-name="ce20">
            <text:p>42608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20031:29</text:p>
          </table:table-cell>
          <table:covered-table-cell/>
          <table:table-cell office:value-type="float" office:value="382203.03" table:style-name="ce20">
            <text:p>382203,0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20031:3</text:p>
          </table:table-cell>
          <table:covered-table-cell/>
          <table:table-cell office:value-type="float" office:value="261132.36" table:style-name="ce20">
            <text:p>261132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20031:30</text:p>
          </table:table-cell>
          <table:covered-table-cell/>
          <table:table-cell office:value-type="float" office:value="384155.98" table:style-name="ce20">
            <text:p>384155,9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20031:300</text:p>
          </table:table-cell>
          <table:covered-table-cell/>
          <table:table-cell office:value-type="float" office:value="509612.58" table:style-name="ce20">
            <text:p>509612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20031:302</text:p>
          </table:table-cell>
          <table:covered-table-cell/>
          <table:table-cell office:value-type="float" office:value="193105.12" table:style-name="ce20">
            <text:p>193105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20031:32</text:p>
          </table:table-cell>
          <table:covered-table-cell/>
          <table:table-cell office:value-type="float" office:value="367421.08" table:style-name="ce20">
            <text:p>367421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20031:34</text:p>
          </table:table-cell>
          <table:covered-table-cell/>
          <table:table-cell office:value-type="float" office:value="606431.55000000005" table:style-name="ce20">
            <text:p>606431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20031:35</text:p>
          </table:table-cell>
          <table:covered-table-cell/>
          <table:table-cell office:value-type="float" office:value="624009.28" table:style-name="ce20">
            <text:p>624009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20031:36</text:p>
          </table:table-cell>
          <table:covered-table-cell/>
          <table:table-cell office:value-type="float" office:value="246376.53" table:style-name="ce20">
            <text:p>246376,5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20031:37</text:p>
          </table:table-cell>
          <table:covered-table-cell/>
          <table:table-cell office:value-type="float" office:value="183113.35" table:style-name="ce20">
            <text:p>183113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20031:39</text:p>
          </table:table-cell>
          <table:covered-table-cell/>
          <table:table-cell office:value-type="float" office:value="425756.28" table:style-name="ce20">
            <text:p>425756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20031:40</text:p>
          </table:table-cell>
          <table:covered-table-cell/>
          <table:table-cell office:value-type="float" office:value="192209.92000000001" table:style-name="ce20">
            <text:p>192209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20031:41</text:p>
          </table:table-cell>
          <table:covered-table-cell/>
          <table:table-cell office:value-type="float" office:value="189025.28" table:style-name="ce20">
            <text:p>189025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20031:42</text:p>
          </table:table-cell>
          <table:covered-table-cell/>
          <table:table-cell office:value-type="float" office:value="262659.96000000002" table:style-name="ce20">
            <text:p>262659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20031:43</text:p>
          </table:table-cell>
          <table:covered-table-cell/>
          <table:table-cell office:value-type="float" office:value="339268.14" table:style-name="ce20">
            <text:p>339268,1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20031:45</text:p>
          </table:table-cell>
          <table:covered-table-cell/>
          <table:table-cell office:value-type="float" office:value="175175" table:style-name="ce20">
            <text:p>17517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020031:46</text:p>
          </table:table-cell>
          <table:covered-table-cell/>
          <table:table-cell office:value-type="float" office:value="176224.62" table:style-name="ce20">
            <text:p>176224,6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020031:48</text:p>
          </table:table-cell>
          <table:covered-table-cell/>
          <table:table-cell office:value-type="float" office:value="186346.4" table:style-name="ce20">
            <text:p>186346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020031:5</text:p>
          </table:table-cell>
          <table:covered-table-cell/>
          <table:table-cell office:value-type="float" office:value="422493.33" table:style-name="ce20">
            <text:p>422493,3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020031:51</text:p>
          </table:table-cell>
          <table:covered-table-cell/>
          <table:table-cell office:value-type="float" office:value="275903.32" table:style-name="ce20">
            <text:p>275903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020031:52</text:p>
          </table:table-cell>
          <table:covered-table-cell/>
          <table:table-cell office:value-type="float" office:value="264747.96000000002" table:style-name="ce20">
            <text:p>264747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020031:54</text:p>
          </table:table-cell>
          <table:covered-table-cell/>
          <table:table-cell office:value-type="float" office:value="387578.8" table:style-name="ce20">
            <text:p>387578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020031:56</text:p>
          </table:table-cell>
          <table:covered-table-cell/>
          <table:table-cell office:value-type="float" office:value="602093.31000000006" table:style-name="ce20">
            <text:p>602093,3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020031:57</text:p>
          </table:table-cell>
          <table:covered-table-cell/>
          <table:table-cell office:value-type="float" office:value="878232.46" table:style-name="ce20">
            <text:p>878232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20031:58</text:p>
          </table:table-cell>
          <table:covered-table-cell/>
          <table:table-cell office:value-type="float" office:value="388639.55" table:style-name="ce20">
            <text:p>388639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020031:59</text:p>
          </table:table-cell>
          <table:covered-table-cell/>
          <table:table-cell office:value-type="float" office:value="339078.55" table:style-name="ce20">
            <text:p>339078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020031:6</text:p>
          </table:table-cell>
          <table:covered-table-cell/>
          <table:table-cell office:value-type="float" office:value="272926.64" table:style-name="ce20">
            <text:p>272926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020031:60</text:p>
          </table:table-cell>
          <table:covered-table-cell/>
          <table:table-cell office:value-type="float" office:value="249471.57" table:style-name="ce20">
            <text:p>249471,5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020031:61</text:p>
          </table:table-cell>
          <table:covered-table-cell/>
          <table:table-cell office:value-type="float" office:value="402103.92" table:style-name="ce20">
            <text:p>402103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020031:62</text:p>
          </table:table-cell>
          <table:covered-table-cell/>
          <table:table-cell office:value-type="float" office:value="292919.03999999998" table:style-name="ce20">
            <text:p>292919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020031:63</text:p>
          </table:table-cell>
          <table:covered-table-cell/>
          <table:table-cell office:value-type="float" office:value="179765.25" table:style-name="ce20">
            <text:p>179765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020031:64</text:p>
          </table:table-cell>
          <table:covered-table-cell/>
          <table:table-cell office:value-type="float" office:value="180454.39999999999" table:style-name="ce20">
            <text:p>180454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020031:65</text:p>
          </table:table-cell>
          <table:covered-table-cell/>
          <table:table-cell office:value-type="float" office:value="482891.8" table:style-name="ce20">
            <text:p>482891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020031:67</text:p>
          </table:table-cell>
          <table:covered-table-cell/>
          <table:table-cell office:value-type="float" office:value="360581.94" table:style-name="ce20">
            <text:p>360581,9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020031:69</text:p>
          </table:table-cell>
          <table:covered-table-cell/>
          <table:table-cell office:value-type="float" office:value="495951.8" table:style-name="ce20">
            <text:p>495951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020031:7</text:p>
          </table:table-cell>
          <table:covered-table-cell/>
          <table:table-cell office:value-type="float" office:value="524168.58" table:style-name="ce20">
            <text:p>524168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020031:71</text:p>
          </table:table-cell>
          <table:covered-table-cell/>
          <table:table-cell office:value-type="float" office:value="329101.2" table:style-name="ce20">
            <text:p>329101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020031:72</text:p>
          </table:table-cell>
          <table:covered-table-cell/>
          <table:table-cell office:value-type="float" office:value="453491.46" table:style-name="ce20">
            <text:p>453491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020031:8</text:p>
          </table:table-cell>
          <table:covered-table-cell/>
          <table:table-cell office:value-type="float" office:value="558770.78" table:style-name="ce20">
            <text:p>558770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020031:9</text:p>
          </table:table-cell>
          <table:covered-table-cell/>
          <table:table-cell office:value-type="float" office:value="368689.32" table:style-name="ce20">
            <text:p>368689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020035:1</text:p>
          </table:table-cell>
          <table:covered-table-cell/>
          <table:table-cell office:value-type="float" office:value="238863.12" table:style-name="ce20">
            <text:p>238863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020035:10</text:p>
          </table:table-cell>
          <table:covered-table-cell/>
          <table:table-cell office:value-type="float" office:value="632122.4" table:style-name="ce20">
            <text:p>63212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020035:11</text:p>
          </table:table-cell>
          <table:covered-table-cell/>
          <table:table-cell office:value-type="float" office:value="637602.69999999995" table:style-name="ce20">
            <text:p>637602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020035:12</text:p>
          </table:table-cell>
          <table:covered-table-cell/>
          <table:table-cell office:value-type="float" office:value="263480.36" table:style-name="ce20">
            <text:p>263480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020035:13</text:p>
          </table:table-cell>
          <table:covered-table-cell/>
          <table:table-cell office:value-type="float" office:value="586655.69999999995" table:style-name="ce20">
            <text:p>586655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020035:16</text:p>
          </table:table-cell>
          <table:covered-table-cell/>
          <table:table-cell office:value-type="float" office:value="222433.2" table:style-name="ce20">
            <text:p>222433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020035:163</text:p>
          </table:table-cell>
          <table:covered-table-cell/>
          <table:table-cell office:value-type="float" office:value="20265.560000000001" table:style-name="ce20">
            <text:p>20265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020035:18</text:p>
          </table:table-cell>
          <table:covered-table-cell/>
          <table:table-cell office:value-type="float" office:value="399508.47999999998" table:style-name="ce20">
            <text:p>399508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020035:19</text:p>
          </table:table-cell>
          <table:covered-table-cell/>
          <table:table-cell office:value-type="float" office:value="199585.05" table:style-name="ce20">
            <text:p>199585,0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020035:2</text:p>
          </table:table-cell>
          <table:covered-table-cell/>
          <table:table-cell office:value-type="float" office:value="345240" table:style-name="ce20">
            <text:p>34524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020035:20</text:p>
          </table:table-cell>
          <table:covered-table-cell/>
          <table:table-cell office:value-type="float" office:value="321401.44" table:style-name="ce20">
            <text:p>321401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020035:22</text:p>
          </table:table-cell>
          <table:covered-table-cell/>
          <table:table-cell office:value-type="float" office:value="437313.51" table:style-name="ce20">
            <text:p>437313,5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020035:23</text:p>
          </table:table-cell>
          <table:covered-table-cell/>
          <table:table-cell office:value-type="float" office:value="388617.48" table:style-name="ce20">
            <text:p>388617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020035:24</text:p>
          </table:table-cell>
          <table:covered-table-cell/>
          <table:table-cell office:value-type="float" office:value="401116.26" table:style-name="ce20">
            <text:p>401116,2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020035:25</text:p>
          </table:table-cell>
          <table:covered-table-cell/>
          <table:table-cell office:value-type="float" office:value="371991.52" table:style-name="ce20">
            <text:p>371991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020035:26</text:p>
          </table:table-cell>
          <table:covered-table-cell/>
          <table:table-cell office:value-type="float" office:value="313086.45" table:style-name="ce20">
            <text:p>313086,4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20035:27</text:p>
          </table:table-cell>
          <table:covered-table-cell/>
          <table:table-cell office:value-type="float" office:value="165752.42000000001" table:style-name="ce20">
            <text:p>165752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20035:28</text:p>
          </table:table-cell>
          <table:covered-table-cell/>
          <table:table-cell office:value-type="float" office:value="511367.94" table:style-name="ce20">
            <text:p>511367,9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20035:3</text:p>
          </table:table-cell>
          <table:covered-table-cell/>
          <table:table-cell office:value-type="float" office:value="191382.42" table:style-name="ce20">
            <text:p>191382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20035:30</text:p>
          </table:table-cell>
          <table:covered-table-cell/>
          <table:table-cell office:value-type="float" office:value="255085.92" table:style-name="ce20">
            <text:p>255085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20035:31</text:p>
          </table:table-cell>
          <table:covered-table-cell/>
          <table:table-cell office:value-type="float" office:value="328076.59999999998" table:style-name="ce20">
            <text:p>328076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20035:32</text:p>
          </table:table-cell>
          <table:covered-table-cell/>
          <table:table-cell office:value-type="float" office:value="404500.5" table:style-name="ce20">
            <text:p>404500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20035:33</text:p>
          </table:table-cell>
          <table:covered-table-cell/>
          <table:table-cell office:value-type="float" office:value="334942.15999999997" table:style-name="ce20">
            <text:p>334942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20035:34</text:p>
          </table:table-cell>
          <table:covered-table-cell/>
          <table:table-cell office:value-type="float" office:value="317275.02" table:style-name="ce20">
            <text:p>317275,0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20035:36</text:p>
          </table:table-cell>
          <table:covered-table-cell/>
          <table:table-cell office:value-type="float" office:value="271273.67" table:style-name="ce20">
            <text:p>271273,6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20035:37</text:p>
          </table:table-cell>
          <table:covered-table-cell/>
          <table:table-cell office:value-type="float" office:value="322494.5" table:style-name="ce20">
            <text:p>322494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20035:38</text:p>
          </table:table-cell>
          <table:covered-table-cell/>
          <table:table-cell office:value-type="float" office:value="412673.94" table:style-name="ce20">
            <text:p>412673,9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020035:40</text:p>
          </table:table-cell>
          <table:covered-table-cell/>
          <table:table-cell office:value-type="float" office:value="519871.55" table:style-name="ce20">
            <text:p>519871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020035:41</text:p>
          </table:table-cell>
          <table:covered-table-cell/>
          <table:table-cell office:value-type="float" office:value="263442.53000000003" table:style-name="ce20">
            <text:p>263442,5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020035:42</text:p>
          </table:table-cell>
          <table:covered-table-cell/>
          <table:table-cell office:value-type="float" office:value="267843.52" table:style-name="ce20">
            <text:p>267843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020035:43</text:p>
          </table:table-cell>
          <table:covered-table-cell/>
          <table:table-cell office:value-type="float" office:value="445254.74" table:style-name="ce20">
            <text:p>445254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020035:44</text:p>
          </table:table-cell>
          <table:covered-table-cell/>
          <table:table-cell office:value-type="float" office:value="555887.68000000005" table:style-name="ce20">
            <text:p>555887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020035:45</text:p>
          </table:table-cell>
          <table:covered-table-cell/>
          <table:table-cell office:value-type="float" office:value="269094" table:style-name="ce20">
            <text:p>26909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020035:46</text:p>
          </table:table-cell>
          <table:covered-table-cell/>
          <table:table-cell office:value-type="float" office:value="317105.96999999997" table:style-name="ce20">
            <text:p>317105,9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20035:47</text:p>
          </table:table-cell>
          <table:covered-table-cell/>
          <table:table-cell office:value-type="float" office:value="364426.72" table:style-name="ce20">
            <text:p>364426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20035:48</text:p>
          </table:table-cell>
          <table:covered-table-cell/>
          <table:table-cell office:value-type="float" office:value="292739.82" table:style-name="ce20">
            <text:p>292739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20035:49</text:p>
          </table:table-cell>
          <table:covered-table-cell/>
          <table:table-cell office:value-type="float" office:value="359783.13" table:style-name="ce20">
            <text:p>359783,1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20035:5</text:p>
          </table:table-cell>
          <table:covered-table-cell/>
          <table:table-cell office:value-type="float" office:value="318309.21000000002" table:style-name="ce20">
            <text:p>318309,2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20035:50</text:p>
          </table:table-cell>
          <table:covered-table-cell/>
          <table:table-cell office:value-type="float" office:value="296985.90000000002" table:style-name="ce20">
            <text:p>296985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20035:51</text:p>
          </table:table-cell>
          <table:covered-table-cell/>
          <table:table-cell office:value-type="float" office:value="263397.28000000003" table:style-name="ce20">
            <text:p>263397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20035:52</text:p>
          </table:table-cell>
          <table:covered-table-cell/>
          <table:table-cell office:value-type="float" office:value="222651.08" table:style-name="ce20">
            <text:p>222651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20035:53</text:p>
          </table:table-cell>
          <table:covered-table-cell/>
          <table:table-cell office:value-type="float" office:value="314082.02" table:style-name="ce20">
            <text:p>314082,0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20035:54</text:p>
          </table:table-cell>
          <table:covered-table-cell/>
          <table:table-cell office:value-type="float" office:value="246922.28" table:style-name="ce20">
            <text:p>246922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20035:56</text:p>
          </table:table-cell>
          <table:covered-table-cell/>
          <table:table-cell office:value-type="float" office:value="295573.15999999997" table:style-name="ce20">
            <text:p>295573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20035:58</text:p>
          </table:table-cell>
          <table:covered-table-cell/>
          <table:table-cell office:value-type="float" office:value="249487.24" table:style-name="ce20">
            <text:p>249487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20035:59</text:p>
          </table:table-cell>
          <table:covered-table-cell/>
          <table:table-cell office:value-type="float" office:value="332896.3" table:style-name="ce20">
            <text:p>332896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20035:60</text:p>
          </table:table-cell>
          <table:covered-table-cell/>
          <table:table-cell office:value-type="float" office:value="287488.5" table:style-name="ce20">
            <text:p>287488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020035:61</text:p>
          </table:table-cell>
          <table:covered-table-cell/>
          <table:table-cell office:value-type="float" office:value="343946.68" table:style-name="ce20">
            <text:p>343946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020035:63</text:p>
          </table:table-cell>
          <table:covered-table-cell/>
          <table:table-cell office:value-type="float" office:value="327116.09000000003" table:style-name="ce20">
            <text:p>327116,0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020035:64</text:p>
          </table:table-cell>
          <table:covered-table-cell/>
          <table:table-cell office:value-type="float" office:value="312352.03999999998" table:style-name="ce20">
            <text:p>312352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020035:65</text:p>
          </table:table-cell>
          <table:covered-table-cell/>
          <table:table-cell office:value-type="float" office:value="308793.61" table:style-name="ce20">
            <text:p>308793,6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020035:66</text:p>
          </table:table-cell>
          <table:covered-table-cell/>
          <table:table-cell office:value-type="float" office:value="278068.06" table:style-name="ce20">
            <text:p>278068,0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020035:68</text:p>
          </table:table-cell>
          <table:covered-table-cell/>
          <table:table-cell office:value-type="float" office:value="435213.74" table:style-name="ce20">
            <text:p>435213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020035:69</text:p>
          </table:table-cell>
          <table:covered-table-cell/>
          <table:table-cell office:value-type="float" office:value="829280.4" table:style-name="ce20">
            <text:p>829280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020035:7</text:p>
          </table:table-cell>
          <table:covered-table-cell/>
          <table:table-cell office:value-type="float" office:value="231428.82" table:style-name="ce20">
            <text:p>231428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020035:70</text:p>
          </table:table-cell>
          <table:covered-table-cell/>
          <table:table-cell office:value-type="float" office:value="436936.5" table:style-name="ce20">
            <text:p>436936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020035:71</text:p>
          </table:table-cell>
          <table:covered-table-cell/>
          <table:table-cell office:value-type="float" office:value="286615.42" table:style-name="ce20">
            <text:p>286615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020035:72</text:p>
          </table:table-cell>
          <table:covered-table-cell/>
          <table:table-cell office:value-type="float" office:value="399077.34" table:style-name="ce20">
            <text:p>399077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020035:74</text:p>
          </table:table-cell>
          <table:covered-table-cell/>
          <table:table-cell office:value-type="float" office:value="399009.95" table:style-name="ce20">
            <text:p>399009,9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020035:75</text:p>
          </table:table-cell>
          <table:covered-table-cell/>
          <table:table-cell office:value-type="float" office:value="299981.21999999997" table:style-name="ce20">
            <text:p>299981,2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020035:76</text:p>
          </table:table-cell>
          <table:covered-table-cell/>
          <table:table-cell office:value-type="float" office:value="329079.24" table:style-name="ce20">
            <text:p>329079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020035:77</text:p>
          </table:table-cell>
          <table:covered-table-cell/>
          <table:table-cell office:value-type="float" office:value="272155.05" table:style-name="ce20">
            <text:p>272155,0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020035:78</text:p>
          </table:table-cell>
          <table:covered-table-cell/>
          <table:table-cell office:value-type="float" office:value="526427.43999999994" table:style-name="ce20">
            <text:p>526427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020035:79</text:p>
          </table:table-cell>
          <table:covered-table-cell/>
          <table:table-cell office:value-type="float" office:value="527884.24" table:style-name="ce20">
            <text:p>527884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020035:8</text:p>
          </table:table-cell>
          <table:covered-table-cell/>
          <table:table-cell office:value-type="float" office:value="828073.8" table:style-name="ce20">
            <text:p>828073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020035:9</text:p>
          </table:table-cell>
          <table:covered-table-cell/>
          <table:table-cell office:value-type="float" office:value="524994.4" table:style-name="ce20">
            <text:p>524994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120005:19</text:p>
          </table:table-cell>
          <table:covered-table-cell/>
          <table:table-cell office:value-type="float" office:value="146003.56" table:style-name="ce20">
            <text:p>146003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120005:20</text:p>
          </table:table-cell>
          <table:covered-table-cell/>
          <table:table-cell office:value-type="float" office:value="18682.919999999998" table:style-name="ce20">
            <text:p>18682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120005:69</text:p>
          </table:table-cell>
          <table:covered-table-cell/>
          <table:table-cell office:value-type="float" office:value="507732.38" table:style-name="ce20">
            <text:p>507732,3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120005:7</text:p>
          </table:table-cell>
          <table:covered-table-cell/>
          <table:table-cell office:value-type="float" office:value="267269.55" table:style-name="ce20">
            <text:p>267269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120006:111</text:p>
          </table:table-cell>
          <table:covered-table-cell/>
          <table:table-cell office:value-type="float" office:value="61584.44" table:style-name="ce20">
            <text:p>61584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120007:1</text:p>
          </table:table-cell>
          <table:covered-table-cell/>
          <table:table-cell office:value-type="float" office:value="251527.46" table:style-name="ce20">
            <text:p>251527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120007:10</text:p>
          </table:table-cell>
          <table:covered-table-cell/>
          <table:table-cell office:value-type="float" office:value="233709.49" table:style-name="ce20">
            <text:p>233709,4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120007:11</text:p>
          </table:table-cell>
          <table:covered-table-cell/>
          <table:table-cell office:value-type="float" office:value="206896.04" table:style-name="ce20">
            <text:p>206896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120007:13</text:p>
          </table:table-cell>
          <table:covered-table-cell/>
          <table:table-cell office:value-type="float" office:value="266058.62" table:style-name="ce20">
            <text:p>266058,6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120007:14</text:p>
          </table:table-cell>
          <table:covered-table-cell/>
          <table:table-cell office:value-type="float" office:value="398049.99" table:style-name="ce20">
            <text:p>398049,9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120007:15</text:p>
          </table:table-cell>
          <table:covered-table-cell/>
          <table:table-cell office:value-type="float" office:value="223503.08" table:style-name="ce20">
            <text:p>223503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120007:16</text:p>
          </table:table-cell>
          <table:covered-table-cell/>
          <table:table-cell office:value-type="float" office:value="270729.34999999998" table:style-name="ce20">
            <text:p>270729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120007:17</text:p>
          </table:table-cell>
          <table:covered-table-cell/>
          <table:table-cell office:value-type="float" office:value="156209.97" table:style-name="ce20">
            <text:p>156209,9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120007:18</text:p>
          </table:table-cell>
          <table:covered-table-cell/>
          <table:table-cell office:value-type="float" office:value="260176.96" table:style-name="ce20">
            <text:p>260176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120007:19</text:p>
          </table:table-cell>
          <table:covered-table-cell/>
          <table:table-cell office:value-type="float" office:value="202052.32" table:style-name="ce20">
            <text:p>202052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120007:2</text:p>
          </table:table-cell>
          <table:covered-table-cell/>
          <table:table-cell office:value-type="float" office:value="144619.64000000001" table:style-name="ce20">
            <text:p>144619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120007:20</text:p>
          </table:table-cell>
          <table:covered-table-cell/>
          <table:table-cell office:value-type="float" office:value="362760.03" table:style-name="ce20">
            <text:p>362760,0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120007:21</text:p>
          </table:table-cell>
          <table:covered-table-cell/>
          <table:table-cell office:value-type="float" office:value="284914.53000000003" table:style-name="ce20">
            <text:p>284914,5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120007:23</text:p>
          </table:table-cell>
          <table:covered-table-cell/>
          <table:table-cell office:value-type="float" office:value="267788.52" table:style-name="ce20">
            <text:p>267788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120007:24</text:p>
          </table:table-cell>
          <table:covered-table-cell/>
          <table:table-cell office:value-type="float" office:value="418289.82" table:style-name="ce20">
            <text:p>418289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120007:25</text:p>
          </table:table-cell>
          <table:covered-table-cell/>
          <table:table-cell office:value-type="float" office:value="406353.51" table:style-name="ce20">
            <text:p>406353,5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120007:26</text:p>
          </table:table-cell>
          <table:covered-table-cell/>
          <table:table-cell office:value-type="float" office:value="235439.39" table:style-name="ce20">
            <text:p>235439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120007:27</text:p>
          </table:table-cell>
          <table:covered-table-cell/>
          <table:table-cell office:value-type="float" office:value="103621.01" table:style-name="ce20">
            <text:p>103621,0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120007:28</text:p>
          </table:table-cell>
          <table:covered-table-cell/>
          <table:table-cell office:value-type="float" office:value="228519.79" table:style-name="ce20">
            <text:p>228519,7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120007:29</text:p>
          </table:table-cell>
          <table:covered-table-cell/>
          <table:table-cell office:value-type="float" office:value="118498.15" table:style-name="ce20">
            <text:p>118498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120007:3</text:p>
          </table:table-cell>
          <table:covered-table-cell/>
          <table:table-cell office:value-type="float" office:value="405488.56" table:style-name="ce20">
            <text:p>405488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120007:32</text:p>
          </table:table-cell>
          <table:covered-table-cell/>
          <table:table-cell office:value-type="float" office:value="206204.08" table:style-name="ce20">
            <text:p>206204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120007:33</text:p>
          </table:table-cell>
          <table:covered-table-cell/>
          <table:table-cell office:value-type="float" office:value="239937.13" table:style-name="ce20">
            <text:p>239937,1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120007:34</text:p>
          </table:table-cell>
          <table:covered-table-cell/>
          <table:table-cell office:value-type="float" office:value="254987.26" table:style-name="ce20">
            <text:p>254987,2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120007:35</text:p>
          </table:table-cell>
          <table:covered-table-cell/>
          <table:table-cell office:value-type="float" office:value="513607.31" table:style-name="ce20">
            <text:p>513607,3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120007:36</text:p>
          </table:table-cell>
          <table:covered-table-cell/>
          <table:table-cell office:value-type="float" office:value="151539.24" table:style-name="ce20">
            <text:p>151539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120007:37</text:p>
          </table:table-cell>
          <table:covered-table-cell/>
          <table:table-cell office:value-type="float" office:value="207760.99" table:style-name="ce20">
            <text:p>207760,9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120007:38</text:p>
          </table:table-cell>
          <table:covered-table-cell/>
          <table:table-cell office:value-type="float" office:value="285779.48" table:style-name="ce20">
            <text:p>285779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120007:39</text:p>
          </table:table-cell>
          <table:covered-table-cell/>
          <table:table-cell office:value-type="float" office:value="131126.42000000001" table:style-name="ce20">
            <text:p>131126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120007:40</text:p>
          </table:table-cell>
          <table:covered-table-cell/>
          <table:table-cell office:value-type="float" office:value="264328.71999999997" table:style-name="ce20">
            <text:p>264328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120007:41</text:p>
          </table:table-cell>
          <table:covered-table-cell/>
          <table:table-cell office:value-type="float" office:value="305327.34999999998" table:style-name="ce20">
            <text:p>305327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120007:43</text:p>
          </table:table-cell>
          <table:covered-table-cell/>
          <table:table-cell office:value-type="float" office:value="208279.96" table:style-name="ce20">
            <text:p>208279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120007:5</text:p>
          </table:table-cell>
          <table:covered-table-cell/>
          <table:table-cell office:value-type="float" office:value="121611.97" table:style-name="ce20">
            <text:p>121611,9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120007:6</text:p>
          </table:table-cell>
          <table:covered-table-cell/>
          <table:table-cell office:value-type="float" office:value="332486.78000000003" table:style-name="ce20">
            <text:p>332486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120007:7</text:p>
          </table:table-cell>
          <table:covered-table-cell/>
          <table:table-cell office:value-type="float" office:value="275227.09000000003" table:style-name="ce20">
            <text:p>275227,0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120007:8</text:p>
          </table:table-cell>
          <table:covered-table-cell/>
          <table:table-cell office:value-type="float" office:value="271248.32" table:style-name="ce20">
            <text:p>271248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120007:9</text:p>
          </table:table-cell>
          <table:covered-table-cell/>
          <table:table-cell office:value-type="float" office:value="179217.64" table:style-name="ce20">
            <text:p>179217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120007:98</text:p>
          </table:table-cell>
          <table:covered-table-cell/>
          <table:table-cell office:value-type="float" office:value="130261.47" table:style-name="ce20">
            <text:p>130261,4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120008:33</text:p>
          </table:table-cell>
          <table:covered-table-cell/>
          <table:table-cell office:value-type="float" office:value="147214.49" table:style-name="ce20">
            <text:p>147214,4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130004:233</text:p>
          </table:table-cell>
          <table:covered-table-cell/>
          <table:table-cell office:value-type="float" office:value="105685.85" table:style-name="ce20">
            <text:p>105685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4:0130004:41</text:p>
          </table:table-cell>
          <table:covered-table-cell/>
          <table:table-cell office:value-type="float" office:value="384935.65" table:style-name="ce20">
            <text:p>384935,6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4:0130005:13</text:p>
          </table:table-cell>
          <table:covered-table-cell/>
          <table:table-cell office:value-type="float" office:value="210844.15" table:style-name="ce20">
            <text:p>210844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4:0130005:14</text:p>
          </table:table-cell>
          <table:covered-table-cell/>
          <table:table-cell office:value-type="float" office:value="142438.5" table:style-name="ce20">
            <text:p>142438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4:0130005:19</text:p>
          </table:table-cell>
          <table:covered-table-cell/>
          <table:table-cell office:value-type="float" office:value="212954.35" table:style-name="ce20">
            <text:p>212954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4:0130005:24</text:p>
          </table:table-cell>
          <table:covered-table-cell/>
          <table:table-cell office:value-type="float" office:value="228429.15" table:style-name="ce20">
            <text:p>228429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4:0130005:25</text:p>
          </table:table-cell>
          <table:covered-table-cell/>
          <table:table-cell office:value-type="float" office:value="281184.15000000002" table:style-name="ce20">
            <text:p>281184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4:0130005:5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4:0130005:56</text:p>
          </table:table-cell>
          <table:covered-table-cell/>
          <table:table-cell office:value-type="float" office:value="61899.199999999997" table:style-name="ce20">
            <text:p>61899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4:0130005:68</text:p>
          </table:table-cell>
          <table:covered-table-cell/>
          <table:table-cell office:value-type="float" office:value="232122" table:style-name="ce20">
            <text:p>23212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4:0130005:73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4:0130005:77</text:p>
          </table:table-cell>
          <table:covered-table-cell/>
          <table:table-cell office:value-type="float" office:value="260258" table:style-name="ce20">
            <text:p>26025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4:0130005:78</text:p>
          </table:table-cell>
          <table:covered-table-cell/>
          <table:table-cell office:value-type="float" office:value="263599.15000000002" table:style-name="ce20">
            <text:p>263599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4:0130005:8</text:p>
          </table:table-cell>
          <table:covered-table-cell/>
          <table:table-cell office:value-type="float" office:value="246365.85" table:style-name="ce20">
            <text:p>246365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4:0130005:80</text:p>
          </table:table-cell>
          <table:covered-table-cell/>
          <table:table-cell office:value-type="float" office:value="218933.25" table:style-name="ce20">
            <text:p>218933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4:0130005:81</text:p>
          </table:table-cell>
          <table:covered-table-cell/>
          <table:table-cell office:value-type="float" office:value="253399.85" table:style-name="ce20">
            <text:p>253399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4:0130006:172</text:p>
          </table:table-cell>
          <table:covered-table-cell/>
          <table:table-cell office:value-type="float" office:value="253399.85" table:style-name="ce20">
            <text:p>253399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4:0130006:5</text:p>
          </table:table-cell>
          <table:covered-table-cell/>
          <table:table-cell office:value-type="float" office:value="342731.65" table:style-name="ce20">
            <text:p>342731,6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4:0130008:14</text:p>
          </table:table-cell>
          <table:covered-table-cell/>
          <table:table-cell office:value-type="float" office:value="246365.85" table:style-name="ce20">
            <text:p>246365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4:0130008:17</text:p>
          </table:table-cell>
          <table:covered-table-cell/>
          <table:table-cell office:value-type="float" office:value="527725.85" table:style-name="ce20">
            <text:p>527725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4:0130008:18</text:p>
          </table:table-cell>
          <table:covered-table-cell/>
          <table:table-cell office:value-type="float" office:value="263423.3" table:style-name="ce20">
            <text:p>263423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4:0130008:19</text:p>
          </table:table-cell>
          <table:covered-table-cell/>
          <table:table-cell office:value-type="float" office:value="323739.84999999998" table:style-name="ce20">
            <text:p>323739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4:0130008:20</text:p>
          </table:table-cell>
          <table:covered-table-cell/>
          <table:table-cell office:value-type="float" office:value="377198.25" table:style-name="ce20">
            <text:p>377198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4:0130008:23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4:0130008:3</text:p>
          </table:table-cell>
          <table:covered-table-cell/>
          <table:table-cell office:value-type="float" office:value="277843" table:style-name="ce20">
            <text:p>27784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4:0130008:32</text:p>
          </table:table-cell>
          <table:covered-table-cell/>
          <table:table-cell office:value-type="float" office:value="440504.25" table:style-name="ce20">
            <text:p>440504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4:0130008:34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4:0130008:36</text:p>
          </table:table-cell>
          <table:covered-table-cell/>
          <table:table-cell office:value-type="float" office:value="439800.85" table:style-name="ce20">
            <text:p>439800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4:0130008:4</text:p>
          </table:table-cell>
          <table:covered-table-cell/>
          <table:table-cell office:value-type="float" office:value="351875.85" table:style-name="ce20">
            <text:p>351875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4:0130008:45</text:p>
          </table:table-cell>
          <table:covered-table-cell/>
          <table:table-cell office:value-type="float" office:value="188687.05" table:style-name="ce20">
            <text:p>188687,0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4:0130008:48</text:p>
          </table:table-cell>
          <table:covered-table-cell/>
          <table:table-cell office:value-type="float" office:value="265005.95" table:style-name="ce20">
            <text:p>265005,9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4:0130008:49</text:p>
          </table:table-cell>
          <table:covered-table-cell/>
          <table:table-cell office:value-type="float" office:value="334642.55" table:style-name="ce20">
            <text:p>334642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4:0130008:54</text:p>
          </table:table-cell>
          <table:covered-table-cell/>
          <table:table-cell office:value-type="float" office:value="230539.35" table:style-name="ce20">
            <text:p>230539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5:1000004:1</text:p>
          </table:table-cell>
          <table:covered-table-cell/>
          <table:table-cell office:value-type="float" office:value="239929.29" table:style-name="ce20">
            <text:p>239929,2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5:1000008:21</text:p>
          </table:table-cell>
          <table:covered-table-cell/>
          <table:table-cell office:value-type="float" office:value="167432.67000000001" table:style-name="ce20">
            <text:p>167432,6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5:1000010:1</text:p>
          </table:table-cell>
          <table:covered-table-cell/>
          <table:table-cell office:value-type="float" office:value="288068.58" table:style-name="ce20">
            <text:p>288068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5:1000010:12</text:p>
          </table:table-cell>
          <table:covered-table-cell/>
          <table:table-cell office:value-type="float" office:value="324125.09999999998" table:style-name="ce20">
            <text:p>324125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5:1000010:14</text:p>
          </table:table-cell>
          <table:covered-table-cell/>
          <table:table-cell office:value-type="float" office:value="305713.26" table:style-name="ce20">
            <text:p>305713,2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5:1000010:16</text:p>
          </table:table-cell>
          <table:covered-table-cell/>
          <table:table-cell office:value-type="float" office:value="213270.48" table:style-name="ce20">
            <text:p>213270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5:1000010:200</text:p>
          </table:table-cell>
          <table:covered-table-cell/>
          <table:table-cell office:value-type="float" office:value="339660.09" table:style-name="ce20">
            <text:p>339660,0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5:1000010:206</text:p>
          </table:table-cell>
          <table:covered-table-cell/>
          <table:table-cell office:value-type="float" office:value="298425.24" table:style-name="ce20">
            <text:p>298425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5:1000010:241</text:p>
          </table:table-cell>
          <table:covered-table-cell/>
          <table:table-cell office:value-type="float" office:value="158226.75" table:style-name="ce20">
            <text:p>158226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5:1000010:4</text:p>
          </table:table-cell>
          <table:covered-table-cell/>
          <table:table-cell office:value-type="float" office:value="316645.28999999998" table:style-name="ce20">
            <text:p>316645,2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5:1000010:84</text:p>
          </table:table-cell>
          <table:covered-table-cell/>
          <table:table-cell office:value-type="float" office:value="232065.9" table:style-name="ce20">
            <text:p>232065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6:0101007:5689</text:p>
          </table:table-cell>
          <table:covered-table-cell/>
          <table:table-cell office:value-type="float" office:value="586663.22" table:style-name="ce20">
            <text:p>586663,2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6:0101018:1035</text:p>
          </table:table-cell>
          <table:covered-table-cell/>
          <table:table-cell office:value-type="float" office:value="702729.51" table:style-name="ce20">
            <text:p>702729,5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6:0101019:2583</text:p>
          </table:table-cell>
          <table:covered-table-cell/>
          <table:table-cell office:value-type="float" office:value="454278.6" table:style-name="ce20">
            <text:p>454278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6:0102006:1733</text:p>
          </table:table-cell>
          <table:covered-table-cell/>
          <table:table-cell office:value-type="float" office:value="303663.59999999998" table:style-name="ce20">
            <text:p>303663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6:0102006:1734</text:p>
          </table:table-cell>
          <table:covered-table-cell/>
          <table:table-cell office:value-type="float" office:value="305118.90000000002" table:style-name="ce20">
            <text:p>305118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6:0102021:2181</text:p>
          </table:table-cell>
          <table:covered-table-cell/>
          <table:table-cell office:value-type="float" office:value="815742" table:style-name="ce20">
            <text:p>81574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6:0901016:3</text:p>
          </table:table-cell>
          <table:covered-table-cell/>
          <table:table-cell office:value-type="float" office:value="476405.62" table:style-name="ce20">
            <text:p>476405,6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6:0901016:33</text:p>
          </table:table-cell>
          <table:covered-table-cell/>
          <table:table-cell office:value-type="float" office:value="382187.47" table:style-name="ce20">
            <text:p>382187,4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6:0901017:100</text:p>
          </table:table-cell>
          <table:covered-table-cell/>
          <table:table-cell office:value-type="float" office:value="318892.2" table:style-name="ce20">
            <text:p>318892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6:0901017:101</text:p>
          </table:table-cell>
          <table:covered-table-cell/>
          <table:table-cell office:value-type="float" office:value="529071.15" table:style-name="ce20">
            <text:p>529071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6:0901017:108</text:p>
          </table:table-cell>
          <table:covered-table-cell/>
          <table:table-cell office:value-type="float" office:value="373007.24" table:style-name="ce20">
            <text:p>373007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6:0901017:110</text:p>
          </table:table-cell>
          <table:covered-table-cell/>
          <table:table-cell office:value-type="float" office:value="210662.12" table:style-name="ce20">
            <text:p>210662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6:0901017:111</text:p>
          </table:table-cell>
          <table:covered-table-cell/>
          <table:table-cell office:value-type="float" office:value="181671.92" table:style-name="ce20">
            <text:p>181671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6:0901017:112</text:p>
          </table:table-cell>
          <table:covered-table-cell/>
          <table:table-cell office:value-type="float" office:value="190852.15" table:style-name="ce20">
            <text:p>190852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6:0901017:113</text:p>
          </table:table-cell>
          <table:covered-table-cell/>
          <table:table-cell office:value-type="float" office:value="167176.82" table:style-name="ce20">
            <text:p>167176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6:0901017:257</text:p>
          </table:table-cell>
          <table:covered-table-cell/>
          <table:table-cell office:value-type="float" office:value="459977.84" table:style-name="ce20">
            <text:p>459977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6:0901017:28</text:p>
          </table:table-cell>
          <table:covered-table-cell/>
          <table:table-cell office:value-type="float" office:value="330488.28000000003" table:style-name="ce20">
            <text:p>330488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6:0901017:283</text:p>
          </table:table-cell>
          <table:covered-table-cell/>
          <table:table-cell office:value-type="float" office:value="229988.92" table:style-name="ce20">
            <text:p>229988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6:0901017:29</text:p>
          </table:table-cell>
          <table:covered-table-cell/>
          <table:table-cell office:value-type="float" office:value="186020.45" table:style-name="ce20">
            <text:p>186020,4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6:0901017:30</text:p>
          </table:table-cell>
          <table:covered-table-cell/>
          <table:table-cell office:value-type="float" office:value="186503.62" table:style-name="ce20">
            <text:p>186503,6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6:0901017:43</text:p>
          </table:table-cell>
          <table:covered-table-cell/>
          <table:table-cell office:value-type="float" office:value="248349.38" table:style-name="ce20">
            <text:p>248349,3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6:0901017:60</text:p>
          </table:table-cell>
          <table:covered-table-cell/>
          <table:table-cell office:value-type="float" office:value="361894.33" table:style-name="ce20">
            <text:p>361894,3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6:0901017:61</text:p>
          </table:table-cell>
          <table:covered-table-cell/>
          <table:table-cell office:value-type="float" office:value="195200.68" table:style-name="ce20">
            <text:p>195200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6:0901017:62</text:p>
          </table:table-cell>
          <table:covered-table-cell/>
          <table:table-cell office:value-type="float" office:value="193268" table:style-name="ce20">
            <text:p>19326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6:0901017:74</text:p>
          </table:table-cell>
          <table:covered-table-cell/>
          <table:table-cell office:value-type="float" office:value="242551.34" table:style-name="ce20">
            <text:p>242551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6:0901017:75</text:p>
          </table:table-cell>
          <table:covered-table-cell/>
          <table:table-cell office:value-type="float" office:value="220808.69" table:style-name="ce20">
            <text:p>220808,6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6:0901018:135</text:p>
          </table:table-cell>
          <table:covered-table-cell/>
          <table:table-cell office:value-type="float" office:value="288935.65999999997" table:style-name="ce20">
            <text:p>288935,6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6:0901018:28</text:p>
          </table:table-cell>
          <table:covered-table-cell/>
          <table:table-cell office:value-type="float" office:value="278789.09000000003" table:style-name="ce20">
            <text:p>278789,0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6:0901018:30</text:p>
          </table:table-cell>
          <table:covered-table-cell/>
          <table:table-cell office:value-type="float" office:value="580770.34" table:style-name="ce20">
            <text:p>580770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6:0901018:31</text:p>
          </table:table-cell>
          <table:covered-table-cell/>
          <table:table-cell office:value-type="float" office:value="530520.66" table:style-name="ce20">
            <text:p>530520,6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6:0901018:39</text:p>
          </table:table-cell>
          <table:covered-table-cell/>
          <table:table-cell office:value-type="float" office:value="397648.91" table:style-name="ce20">
            <text:p>397648,9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6:0901018:42</text:p>
          </table:table-cell>
          <table:covered-table-cell/>
          <table:table-cell office:value-type="float" office:value="394749.89" table:style-name="ce20">
            <text:p>394749,8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6:0901018:43</text:p>
          </table:table-cell>
          <table:covered-table-cell/>
          <table:table-cell office:value-type="float" office:value="418908.39" table:style-name="ce20">
            <text:p>418908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6:0901018:44</text:p>
          </table:table-cell>
          <table:covered-table-cell/>
          <table:table-cell office:value-type="float" office:value="369625.05" table:style-name="ce20">
            <text:p>369625,0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6:0901018:47</text:p>
          </table:table-cell>
          <table:covered-table-cell/>
          <table:table-cell office:value-type="float" office:value="292801.02" table:style-name="ce20">
            <text:p>292801,0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6:0901018:55</text:p>
          </table:table-cell>
          <table:covered-table-cell/>
          <table:table-cell office:value-type="float" office:value="413110.35" table:style-name="ce20">
            <text:p>413110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6:0901018:57</text:p>
          </table:table-cell>
          <table:covered-table-cell/>
          <table:table-cell office:value-type="float" office:value="400064.76" table:style-name="ce20">
            <text:p>400064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6:0901018:61</text:p>
          </table:table-cell>
          <table:covered-table-cell/>
          <table:table-cell office:value-type="float" office:value="194717.51" table:style-name="ce20">
            <text:p>194717,5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6:0901018:63</text:p>
          </table:table-cell>
          <table:covered-table-cell/>
          <table:table-cell office:value-type="float" office:value="419391.56" table:style-name="ce20">
            <text:p>419391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6:0901018:64</text:p>
          </table:table-cell>
          <table:covered-table-cell/>
          <table:table-cell office:value-type="float" office:value="423740.09" table:style-name="ce20">
            <text:p>423740,0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6:0901018:70</text:p>
          </table:table-cell>
          <table:covered-table-cell/>
          <table:table-cell office:value-type="float" office:value="471090.75" table:style-name="ce20">
            <text:p>471090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6:0901018:71</text:p>
          </table:table-cell>
          <table:covered-table-cell/>
          <table:table-cell office:value-type="float" office:value="382670.64" table:style-name="ce20">
            <text:p>382670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6:0901018:77</text:p>
          </table:table-cell>
          <table:covered-table-cell/>
          <table:table-cell office:value-type="float" office:value="421324.24" table:style-name="ce20">
            <text:p>421324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6:0901018:8</text:p>
          </table:table-cell>
          <table:covered-table-cell/>
          <table:table-cell office:value-type="float" office:value="164760.97" table:style-name="ce20">
            <text:p>164760,9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6:0901018:84</text:p>
          </table:table-cell>
          <table:covered-table-cell/>
          <table:table-cell office:value-type="float" office:value="166210.48000000001" table:style-name="ce20">
            <text:p>166210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6:0901018:86</text:p>
          </table:table-cell>
          <table:covered-table-cell/>
          <table:table-cell office:value-type="float" office:value="184087.77" table:style-name="ce20">
            <text:p>184087,7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6:0901018:87</text:p>
          </table:table-cell>
          <table:covered-table-cell/>
          <table:table-cell office:value-type="float" office:value="339668.51" table:style-name="ce20">
            <text:p>339668,5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6:0901030:100</text:p>
          </table:table-cell>
          <table:covered-table-cell/>
          <table:table-cell office:value-type="float" office:value="217909.67" table:style-name="ce20">
            <text:p>217909,6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6:0901030:102</text:p>
          </table:table-cell>
          <table:covered-table-cell/>
          <table:table-cell office:value-type="float" office:value="449831.27" table:style-name="ce20">
            <text:p>449831,2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6:0901030:103</text:p>
          </table:table-cell>
          <table:covered-table-cell/>
          <table:table-cell office:value-type="float" office:value="288935.65999999997" table:style-name="ce20">
            <text:p>288935,6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6:0901030:107</text:p>
          </table:table-cell>
          <table:covered-table-cell/>
          <table:table-cell office:value-type="float" office:value="329038.77" table:style-name="ce20">
            <text:p>329038,7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6:0901030:108</text:p>
          </table:table-cell>
          <table:covered-table-cell/>
          <table:table-cell office:value-type="float" office:value="531003.82999999996" table:style-name="ce20">
            <text:p>531003,8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6:0901030:112</text:p>
          </table:table-cell>
          <table:covered-table-cell/>
          <table:table-cell office:value-type="float" office:value="371557.73" table:style-name="ce20">
            <text:p>371557,7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6:0901030:114</text:p>
          </table:table-cell>
          <table:covered-table-cell/>
          <table:table-cell office:value-type="float" office:value="158962.93" table:style-name="ce20">
            <text:p>158962,9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6:0901030:134</text:p>
          </table:table-cell>
          <table:covered-table-cell/>
          <table:table-cell office:value-type="float" office:value="338219" table:style-name="ce20">
            <text:p>33821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6:0901030:24</text:p>
          </table:table-cell>
          <table:covered-table-cell/>
          <table:table-cell office:value-type="float" office:value="774038.34" table:style-name="ce20">
            <text:p>774038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6:0901030:3</text:p>
          </table:table-cell>
          <table:covered-table-cell/>
          <table:table-cell office:value-type="float" office:value="272991.05" table:style-name="ce20">
            <text:p>272991,0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6:0901030:33</text:p>
          </table:table-cell>
          <table:covered-table-cell/>
          <table:table-cell office:value-type="float" office:value="382187.47" table:style-name="ce20">
            <text:p>382187,4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6:0901030:4</text:p>
          </table:table-cell>
          <table:covered-table-cell/>
          <table:table-cell office:value-type="float" office:value="222258.2" table:style-name="ce20">
            <text:p>222258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6:0901030:48</text:p>
          </table:table-cell>
          <table:covered-table-cell/>
          <table:table-cell office:value-type="float" office:value="423740.09" table:style-name="ce20">
            <text:p>423740,0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6:0901030:49</text:p>
          </table:table-cell>
          <table:covered-table-cell/>
          <table:table-cell office:value-type="float" office:value="265260.33" table:style-name="ce20">
            <text:p>265260,3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6:0901030:52</text:p>
          </table:table-cell>
          <table:covered-table-cell/>
          <table:table-cell office:value-type="float" office:value="550330.63" table:style-name="ce20">
            <text:p>550330,6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6:0901030:53</text:p>
          </table:table-cell>
          <table:covered-table-cell/>
          <table:table-cell office:value-type="float" office:value="264293.99" table:style-name="ce20">
            <text:p>264293,9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6:0901030:575</text:p>
          </table:table-cell>
          <table:covered-table-cell/>
          <table:table-cell office:value-type="float" office:value="369625.05" table:style-name="ce20">
            <text:p>369625,0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6:0901030:75</text:p>
          </table:table-cell>
          <table:covered-table-cell/>
          <table:table-cell office:value-type="float" office:value="473989.77" table:style-name="ce20">
            <text:p>473989,7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6:0901030:83</text:p>
          </table:table-cell>
          <table:covered-table-cell/>
          <table:table-cell office:value-type="float" office:value="188436.3" table:style-name="ce20">
            <text:p>188436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16:0901030:9</text:p>
          </table:table-cell>
          <table:covered-table-cell/>
          <table:table-cell office:value-type="float" office:value="451763.95" table:style-name="ce20">
            <text:p>451763,9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16:0901030:93</text:p>
          </table:table-cell>
          <table:covered-table-cell/>
          <table:table-cell office:value-type="float" office:value="230955.26" table:style-name="ce20">
            <text:p>230955,2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16:0901030:94</text:p>
          </table:table-cell>
          <table:covered-table-cell/>
          <table:table-cell office:value-type="float" office:value="265260.33" table:style-name="ce20">
            <text:p>265260,3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16:1301008:1866</text:p>
          </table:table-cell>
          <table:covered-table-cell/>
          <table:table-cell office:value-type="float" office:value="23791.040000000001" table:style-name="ce20">
            <text:p>23791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16:1601034:26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16:1601034:26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16:1601034:26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16:1601034:265</text:p>
          </table:table-cell>
          <table:covered-table-cell/>
          <table:table-cell office:value-type="float" office:value="298561.32" table:style-name="ce20">
            <text:p>298561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16:1601034:26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16:1601034:26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16:1601034:26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16:1601034:26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16:1601034:27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16:1601034:27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16:1601034:27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16:5001003:4</text:p>
          </table:table-cell>
          <table:covered-table-cell/>
          <table:table-cell office:value-type="float" office:value="294652.40000000002" table:style-name="ce20">
            <text:p>29465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16:5001004:1</text:p>
          </table:table-cell>
          <table:covered-table-cell/>
          <table:table-cell office:value-type="float" office:value="344089.52" table:style-name="ce20">
            <text:p>344089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16:5410001:975</text:p>
          </table:table-cell>
          <table:covered-table-cell/>
          <table:table-cell office:value-type="float" office:value="168978.15" table:style-name="ce20">
            <text:p>168978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16:5500003:1929</text:p>
          </table:table-cell>
          <table:covered-table-cell/>
          <table:table-cell office:value-type="float" office:value="1891335.68" table:style-name="ce20">
            <text:p>1891335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16:5500003:1930</text:p>
          </table:table-cell>
          <table:covered-table-cell/>
          <table:table-cell office:value-type="float" office:value="1134666.96" table:style-name="ce20">
            <text:p>1134666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17:0000000:81</text:p>
          </table:table-cell>
          <table:covered-table-cell/>
          <table:table-cell office:value-type="float" office:value="15787625.4" table:style-name="ce20">
            <text:p>15787625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17:0100022:10</text:p>
          </table:table-cell>
          <table:covered-table-cell/>
          <table:table-cell office:value-type="float" office:value="301469.82" table:style-name="ce20">
            <text:p>301469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17:0100022:59</text:p>
          </table:table-cell>
          <table:covered-table-cell/>
          <table:table-cell office:value-type="float" office:value="220271.91" table:style-name="ce20">
            <text:p>220271,9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17:0100022:83</text:p>
          </table:table-cell>
          <table:covered-table-cell/>
          <table:table-cell office:value-type="float" office:value="333624" table:style-name="ce20">
            <text:p>33362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17:0100022:89</text:p>
          </table:table-cell>
          <table:covered-table-cell/>
          <table:table-cell office:value-type="float" office:value="361834.56" table:style-name="ce20">
            <text:p>361834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17:7000004:335</text:p>
          </table:table-cell>
          <table:covered-table-cell/>
          <table:table-cell office:value-type="float" office:value="728360" table:style-name="ce20">
            <text:p>72836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17:7102001:195</text:p>
          </table:table-cell>
          <table:covered-table-cell/>
          <table:table-cell office:value-type="float" office:value="1464359.44" table:style-name="ce20">
            <text:p>1464359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17:7300011:254</text:p>
          </table:table-cell>
          <table:covered-table-cell/>
          <table:table-cell office:value-type="float" office:value="1050166.94" table:style-name="ce20">
            <text:p>1050166,9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17:7300015:504</text:p>
          </table:table-cell>
          <table:covered-table-cell/>
          <table:table-cell office:value-type="float" office:value="1340824.49" table:style-name="ce20">
            <text:p>1340824,4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17:7300015:505</text:p>
          </table:table-cell>
          <table:covered-table-cell/>
          <table:table-cell office:value-type="float" office:value="938628.73" table:style-name="ce20">
            <text:p>938628,7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18:0000000:123</text:p>
          </table:table-cell>
          <table:covered-table-cell/>
          <table:table-cell office:value-type="float" office:value="1575372.5" table:style-name="ce20">
            <text:p>1575372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18:5500019:626</text:p>
          </table:table-cell>
          <table:covered-table-cell/>
          <table:table-cell office:value-type="float" office:value="763688.88" table:style-name="ce20">
            <text:p>763688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18:5500019:627</text:p>
          </table:table-cell>
          <table:covered-table-cell/>
          <table:table-cell office:value-type="float" office:value="68811.12" table:style-name="ce20">
            <text:p>68811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19:0000000:45</text:p>
          </table:table-cell>
          <table:covered-table-cell/>
          <table:table-cell office:value-type="float" office:value="2420846395.8400002" table:style-name="ce20">
            <text:p>2420846395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19:0103033:13</text:p>
          </table:table-cell>
          <table:covered-table-cell/>
          <table:table-cell office:value-type="float" office:value="516180.6" table:style-name="ce20">
            <text:p>516180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19:0103033:32</text:p>
          </table:table-cell>
          <table:covered-table-cell/>
          <table:table-cell office:value-type="float" office:value="555464.55000000005" table:style-name="ce20">
            <text:p>555464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1:8600003:129</text:p>
          </table:table-cell>
          <table:covered-table-cell/>
          <table:table-cell office:value-type="float" office:value="940390.36" table:style-name="ce20">
            <text:p>940390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1:8600003:334</text:p>
          </table:table-cell>
          <table:covered-table-cell/>
          <table:table-cell office:value-type="float" office:value="1091.23" table:style-name="ce20">
            <text:p>1091,2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1:8600003:335</text:p>
          </table:table-cell>
          <table:covered-table-cell/>
          <table:table-cell office:value-type="float" office:value="966.28" table:style-name="ce20">
            <text:p>966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1:8600003:336</text:p>
          </table:table-cell>
          <table:covered-table-cell/>
          <table:table-cell office:value-type="float" office:value="166.6" table:style-name="ce20">
            <text:p>166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2:0100027:453</text:p>
          </table:table-cell>
          <table:covered-table-cell/>
          <table:table-cell office:value-type="float" office:value="90401.81" table:style-name="ce20">
            <text:p>90401,8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2:2400028:254</text:p>
          </table:table-cell>
          <table:covered-table-cell/>
          <table:table-cell office:value-type="float" office:value="172620" table:style-name="ce20">
            <text:p>17262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3:0101006:3076</text:p>
          </table:table-cell>
          <table:covered-table-cell/>
          <table:table-cell office:value-type="float" office:value="47926.8" table:style-name="ce20">
            <text:p>47926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3:2300002:157</text:p>
          </table:table-cell>
          <table:covered-table-cell/>
          <table:table-cell office:value-type="float" office:value="440069.83" table:style-name="ce20">
            <text:p>440069,8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3:2300002:174</text:p>
          </table:table-cell>
          <table:covered-table-cell/>
          <table:table-cell office:value-type="float" office:value="49547.25" table:style-name="ce20">
            <text:p>49547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3:2300002:175</text:p>
          </table:table-cell>
          <table:covered-table-cell/>
          <table:table-cell office:value-type="float" office:value="91008.1" table:style-name="ce20">
            <text:p>91008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4:4400022:5</text:p>
          </table:table-cell>
          <table:covered-table-cell/>
          <table:table-cell office:value-type="float" office:value="585920.16" table:style-name="ce20">
            <text:p>585920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4:4900004:36</text:p>
          </table:table-cell>
          <table:covered-table-cell/>
          <table:table-cell office:value-type="float" office:value="206946.25" table:style-name="ce20">
            <text:p>206946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5:0000000:14430</text:p>
          </table:table-cell>
          <table:covered-table-cell/>
          <table:table-cell office:value-type="float" office:value="159174" table:style-name="ce20">
            <text:p>15917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5:0000000:14431</text:p>
          </table:table-cell>
          <table:covered-table-cell/>
          <table:table-cell office:value-type="float" office:value="231862.8" table:style-name="ce20">
            <text:p>231862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5:0000000:14432</text:p>
          </table:table-cell>
          <table:covered-table-cell/>
          <table:table-cell office:value-type="float" office:value="228391.8" table:style-name="ce20">
            <text:p>228391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5:0100096:2</text:p>
          </table:table-cell>
          <table:covered-table-cell/>
          <table:table-cell office:value-type="float" office:value="368636.4" table:style-name="ce20">
            <text:p>368636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5:0100097:10</text:p>
          </table:table-cell>
          <table:covered-table-cell/>
          <table:table-cell office:value-type="float" office:value="654377.37" table:style-name="ce20">
            <text:p>654377,3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5:0100097:115</text:p>
          </table:table-cell>
          <table:covered-table-cell/>
          <table:table-cell office:value-type="float" office:value="399036.12" table:style-name="ce20">
            <text:p>399036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5:0100097:116</text:p>
          </table:table-cell>
          <table:covered-table-cell/>
          <table:table-cell office:value-type="float" office:value="324346.82" table:style-name="ce20">
            <text:p>324346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5:0100097:12</text:p>
          </table:table-cell>
          <table:covered-table-cell/>
          <table:table-cell office:value-type="float" office:value="7831.81" table:style-name="ce20">
            <text:p>7831,8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5:0100097:131</text:p>
          </table:table-cell>
          <table:covered-table-cell/>
          <table:table-cell office:value-type="float" office:value="410501.38" table:style-name="ce20">
            <text:p>410501,3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5:0100097:134</text:p>
          </table:table-cell>
          <table:covered-table-cell/>
          <table:table-cell office:value-type="float" office:value="362785.32" table:style-name="ce20">
            <text:p>362785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5:0100097:18</text:p>
          </table:table-cell>
          <table:covered-table-cell/>
          <table:table-cell office:value-type="float" office:value="720422.64" table:style-name="ce20">
            <text:p>720422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5:0100097:258</text:p>
          </table:table-cell>
          <table:covered-table-cell/>
          <table:table-cell office:value-type="float" office:value="72307.289999999994" table:style-name="ce20">
            <text:p>72307,2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5:0100097:259</text:p>
          </table:table-cell>
          <table:covered-table-cell/>
          <table:table-cell office:value-type="float" office:value="30946.560000000001" table:style-name="ce20">
            <text:p>30946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5:0100097:278</text:p>
          </table:table-cell>
          <table:covered-table-cell/>
          <table:table-cell office:value-type="float" office:value="148465.19" table:style-name="ce20">
            <text:p>148465,1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5:0100097:281</text:p>
          </table:table-cell>
          <table:covered-table-cell/>
          <table:table-cell office:value-type="float" office:value="497041.91999999998" table:style-name="ce20">
            <text:p>497041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5:0100097:40</text:p>
          </table:table-cell>
          <table:covered-table-cell/>
          <table:table-cell office:value-type="float" office:value="366531.29" table:style-name="ce20">
            <text:p>366531,2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5:0100097:403</text:p>
          </table:table-cell>
          <table:covered-table-cell/>
          <table:table-cell office:value-type="float" office:value="285471.90000000002" table:style-name="ce20">
            <text:p>285471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5:0100097:404</text:p>
          </table:table-cell>
          <table:covered-table-cell/>
          <table:table-cell office:value-type="float" office:value="210105.14" table:style-name="ce20">
            <text:p>210105,1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5:0100097:405</text:p>
          </table:table-cell>
          <table:covered-table-cell/>
          <table:table-cell office:value-type="float" office:value="217642.32" table:style-name="ce20">
            <text:p>217642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5:0100097:47</text:p>
          </table:table-cell>
          <table:covered-table-cell/>
          <table:table-cell office:value-type="float" office:value="299878.46999999997" table:style-name="ce20">
            <text:p>299878,4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5:0100097:590</text:p>
          </table:table-cell>
          <table:covered-table-cell/>
          <table:table-cell office:value-type="float" office:value="209483.82" table:style-name="ce20">
            <text:p>209483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5:0100097:594</text:p>
          </table:table-cell>
          <table:covered-table-cell/>
          <table:table-cell office:value-type="float" office:value="149397.19" table:style-name="ce20">
            <text:p>149397,1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5:0100097:6</text:p>
          </table:table-cell>
          <table:covered-table-cell/>
          <table:table-cell office:value-type="float" office:value="470074.68" table:style-name="ce20">
            <text:p>470074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5:0100097:71</text:p>
          </table:table-cell>
          <table:covered-table-cell/>
          <table:table-cell office:value-type="float" office:value="160960.59" table:style-name="ce20">
            <text:p>160960,5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5:0100097:73</text:p>
          </table:table-cell>
          <table:covered-table-cell/>
          <table:table-cell office:value-type="float" office:value="224382.6" table:style-name="ce20">
            <text:p>224382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5:0100097:82</text:p>
          </table:table-cell>
          <table:covered-table-cell/>
          <table:table-cell office:value-type="float" office:value="163099.60999999999" table:style-name="ce20">
            <text:p>163099,6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5:0100097:87</text:p>
          </table:table-cell>
          <table:covered-table-cell/>
          <table:table-cell office:value-type="float" office:value="98498.85" table:style-name="ce20">
            <text:p>98498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5:0100097:92</text:p>
          </table:table-cell>
          <table:covered-table-cell/>
          <table:table-cell office:value-type="float" office:value="525663.36" table:style-name="ce20">
            <text:p>525663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5:0100097:93</text:p>
          </table:table-cell>
          <table:covered-table-cell/>
          <table:table-cell office:value-type="float" office:value="167175.59" table:style-name="ce20">
            <text:p>167175,5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5:0100097:95</text:p>
          </table:table-cell>
          <table:covered-table-cell/>
          <table:table-cell office:value-type="float" office:value="178080.39" table:style-name="ce20">
            <text:p>178080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5:0100097:96</text:p>
          </table:table-cell>
          <table:covered-table-cell/>
          <table:table-cell office:value-type="float" office:value="299799.52" table:style-name="ce20">
            <text:p>299799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5:0100097:97</text:p>
          </table:table-cell>
          <table:covered-table-cell/>
          <table:table-cell office:value-type="float" office:value="433043.05" table:style-name="ce20">
            <text:p>433043,0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5:0700015:72</text:p>
          </table:table-cell>
          <table:covered-table-cell/>
          <table:table-cell office:value-type="float" office:value="1850248.44" table:style-name="ce20">
            <text:p>1850248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5:0700016:203</text:p>
          </table:table-cell>
          <table:covered-table-cell/>
          <table:table-cell office:value-type="float" office:value="1220763.72" table:style-name="ce20">
            <text:p>1220763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5:3600001:1096</text:p>
          </table:table-cell>
          <table:covered-table-cell/>
          <table:table-cell office:value-type="float" office:value="88658.4" table:style-name="ce20">
            <text:p>88658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5:4000005:564</text:p>
          </table:table-cell>
          <table:covered-table-cell/>
          <table:table-cell office:value-type="float" office:value="403011" table:style-name="ce20">
            <text:p>40301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5:4000005:565</text:p>
          </table:table-cell>
          <table:covered-table-cell/>
          <table:table-cell office:value-type="float" office:value="384203.82" table:style-name="ce20">
            <text:p>384203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5:6200009:244</text:p>
          </table:table-cell>
          <table:covered-table-cell/>
          <table:table-cell office:value-type="float" office:value="487684.8" table:style-name="ce20">
            <text:p>487684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5:6200009:245</text:p>
          </table:table-cell>
          <table:covered-table-cell/>
          <table:table-cell office:value-type="float" office:value="160315.20000000001" table:style-name="ce20">
            <text:p>160315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5:6600005:827</text:p>
          </table:table-cell>
          <table:covered-table-cell/>
          <table:table-cell office:value-type="float" office:value="554437.77" table:style-name="ce20">
            <text:p>554437,7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5:6600009:695</text:p>
          </table:table-cell>
          <table:covered-table-cell/>
          <table:table-cell office:value-type="float" office:value="812145.3" table:style-name="ce20">
            <text:p>812145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5:6912000:641</text:p>
          </table:table-cell>
          <table:covered-table-cell/>
          <table:table-cell office:value-type="float" office:value="121336.32000000001" table:style-name="ce20">
            <text:p>121336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5:6927000:1876</text:p>
          </table:table-cell>
          <table:covered-table-cell/>
          <table:table-cell office:value-type="float" office:value="251395.32" table:style-name="ce20">
            <text:p>251395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5:6934000:156</text:p>
          </table:table-cell>
          <table:covered-table-cell/>
          <table:table-cell office:value-type="float" office:value="171880.41" table:style-name="ce20">
            <text:p>171880,4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5:6945018:474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5:6945018:474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5:6945018:475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5:6945018:475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5:6945018:475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5:6945018:4758</text:p>
          </table:table-cell>
          <table:covered-table-cell/>
          <table:table-cell office:value-type="float" office:value="231357.28" table:style-name="ce20">
            <text:p>231357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5:6945018:4759</text:p>
          </table:table-cell>
          <table:covered-table-cell/>
          <table:table-cell office:value-type="float" office:value="221904.48" table:style-name="ce20">
            <text:p>221904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5:6945018:4760</text:p>
          </table:table-cell>
          <table:covered-table-cell/>
          <table:table-cell office:value-type="float" office:value="222377.12" table:style-name="ce20">
            <text:p>222377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5:6945018:4761</text:p>
          </table:table-cell>
          <table:covered-table-cell/>
          <table:table-cell office:value-type="float" office:value="223322.4" table:style-name="ce20">
            <text:p>22332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5:6945018:4762</text:p>
          </table:table-cell>
          <table:covered-table-cell/>
          <table:table-cell office:value-type="float" office:value="224504" table:style-name="ce20">
            <text:p>22450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5:6945018:4763</text:p>
          </table:table-cell>
          <table:covered-table-cell/>
          <table:table-cell office:value-type="float" office:value="226630.88" table:style-name="ce20">
            <text:p>226630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5:6945018:4765</text:p>
          </table:table-cell>
          <table:covered-table-cell/>
          <table:table-cell office:value-type="float" office:value="229939.36" table:style-name="ce20">
            <text:p>229939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5:6945018:4766</text:p>
          </table:table-cell>
          <table:covered-table-cell/>
          <table:table-cell office:value-type="float" office:value="233720.48" table:style-name="ce20">
            <text:p>233720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5:6945018:4767</text:p>
          </table:table-cell>
          <table:covered-table-cell/>
          <table:table-cell office:value-type="float" office:value="237265.28" table:style-name="ce20">
            <text:p>237265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5:6945018:4768</text:p>
          </table:table-cell>
          <table:covered-table-cell/>
          <table:table-cell office:value-type="float" office:value="241046.39999999999" table:style-name="ce20">
            <text:p>241046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5:6945018:4769</text:p>
          </table:table-cell>
          <table:covered-table-cell/>
          <table:table-cell office:value-type="float" office:value="244354.88" table:style-name="ce20">
            <text:p>244354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5:6945018:4770</text:p>
          </table:table-cell>
          <table:covered-table-cell/>
          <table:table-cell office:value-type="float" office:value="246718.07999999999" table:style-name="ce20">
            <text:p>246718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5:6945031:8044</text:p>
          </table:table-cell>
          <table:covered-table-cell/>
          <table:table-cell office:value-type="float" office:value="486157.84" table:style-name="ce20">
            <text:p>486157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6:0100006:15</text:p>
          </table:table-cell>
          <table:covered-table-cell/>
          <table:table-cell office:value-type="float" office:value="624771.76" table:style-name="ce20">
            <text:p>624771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7:0011022:7</text:p>
          </table:table-cell>
          <table:covered-table-cell/>
          <table:table-cell office:value-type="float" office:value="3261093.12" table:style-name="ce20">
            <text:p>3261093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7:0011319:582</text:p>
          </table:table-cell>
          <table:covered-table-cell/>
          <table:table-cell office:value-type="float" office:value="416273.13" table:style-name="ce20">
            <text:p>416273,1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7:0011319:583</text:p>
          </table:table-cell>
          <table:covered-table-cell/>
          <table:table-cell office:value-type="float" office:value="388951.5" table:style-name="ce20">
            <text:p>388951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27:0012022:207</text:p>
          </table:table-cell>
          <table:covered-table-cell/>
          <table:table-cell office:value-type="float" office:value="308281.65000000002" table:style-name="ce20">
            <text:p>308281,6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27:0012022:208</text:p>
          </table:table-cell>
          <table:covered-table-cell/>
          <table:table-cell office:value-type="float" office:value="346540.2" table:style-name="ce20">
            <text:p>346540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27:0012502:317</text:p>
          </table:table-cell>
          <table:covered-table-cell/>
          <table:table-cell office:value-type="float" office:value="646210" table:style-name="ce20">
            <text:p>64621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27:0012602:37</text:p>
          </table:table-cell>
          <table:covered-table-cell/>
          <table:table-cell office:value-type="float" office:value="9280448.0999999996" table:style-name="ce20">
            <text:p>9280448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27:0740008:411</text:p>
          </table:table-cell>
          <table:covered-table-cell/>
          <table:table-cell office:value-type="float" office:value="313272.62" table:style-name="ce20">
            <text:p>313272,6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28:0101021:1</text:p>
          </table:table-cell>
          <table:covered-table-cell/>
          <table:table-cell office:value-type="float" office:value="123759.34" table:style-name="ce20">
            <text:p>123759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28:0101021:12</text:p>
          </table:table-cell>
          <table:covered-table-cell/>
          <table:table-cell office:value-type="float" office:value="182152.74" table:style-name="ce20">
            <text:p>182152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28:0101021:13</text:p>
          </table:table-cell>
          <table:covered-table-cell/>
          <table:table-cell office:value-type="float" office:value="257205" table:style-name="ce20">
            <text:p>25720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28:0101021:151</text:p>
          </table:table-cell>
          <table:covered-table-cell/>
          <table:table-cell office:value-type="float" office:value="238902.57" table:style-name="ce20">
            <text:p>238902,5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28:0101021:16</text:p>
          </table:table-cell>
          <table:covered-table-cell/>
          <table:table-cell office:value-type="float" office:value="158820" table:style-name="ce20">
            <text:p>15882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28:0101021:184</text:p>
          </table:table-cell>
          <table:covered-table-cell/>
          <table:table-cell office:value-type="float" office:value="268629.59999999998" table:style-name="ce20">
            <text:p>268629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28:0101021:2</text:p>
          </table:table-cell>
          <table:covered-table-cell/>
          <table:table-cell office:value-type="float" office:value="244558.16" table:style-name="ce20">
            <text:p>244558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28:0101021:4</text:p>
          </table:table-cell>
          <table:covered-table-cell/>
          <table:table-cell office:value-type="float" office:value="180206.64" table:style-name="ce20">
            <text:p>180206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28:0101021:6</text:p>
          </table:table-cell>
          <table:covered-table-cell/>
          <table:table-cell office:value-type="float" office:value="182830.27" table:style-name="ce20">
            <text:p>182830,2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28:0101021:8</text:p>
          </table:table-cell>
          <table:covered-table-cell/>
          <table:table-cell office:value-type="float" office:value="250366.59" table:style-name="ce20">
            <text:p>250366,5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28:0101023:10</text:p>
          </table:table-cell>
          <table:covered-table-cell/>
          <table:table-cell office:value-type="float" office:value="231059.8" table:style-name="ce20">
            <text:p>231059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28:0101023:11</text:p>
          </table:table-cell>
          <table:covered-table-cell/>
          <table:table-cell office:value-type="float" office:value="257981.28" table:style-name="ce20">
            <text:p>257981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28:0101023:16</text:p>
          </table:table-cell>
          <table:covered-table-cell/>
          <table:table-cell office:value-type="float" office:value="253573.19" table:style-name="ce20">
            <text:p>253573,1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28:0101023:18</text:p>
          </table:table-cell>
          <table:covered-table-cell/>
          <table:table-cell office:value-type="float" office:value="245402.55" table:style-name="ce20">
            <text:p>245402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28:0101023:23</text:p>
          </table:table-cell>
          <table:covered-table-cell/>
          <table:table-cell office:value-type="float" office:value="350575.2" table:style-name="ce20">
            <text:p>350575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28:0101023:24</text:p>
          </table:table-cell>
          <table:covered-table-cell/>
          <table:table-cell office:value-type="float" office:value="244072.8" table:style-name="ce20">
            <text:p>244072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28:0101023:25</text:p>
          </table:table-cell>
          <table:covered-table-cell/>
          <table:table-cell office:value-type="float" office:value="295001" table:style-name="ce20">
            <text:p>29500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28:0101023:26</text:p>
          </table:table-cell>
          <table:covered-table-cell/>
          <table:table-cell office:value-type="float" office:value="294490.56" table:style-name="ce20">
            <text:p>294490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28:0101023:27</text:p>
          </table:table-cell>
          <table:covered-table-cell/>
          <table:table-cell office:value-type="float" office:value="260118.04" table:style-name="ce20">
            <text:p>260118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28:0101023:28</text:p>
          </table:table-cell>
          <table:covered-table-cell/>
          <table:table-cell office:value-type="float" office:value="267554" table:style-name="ce20">
            <text:p>26755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28:0101023:29</text:p>
          </table:table-cell>
          <table:covered-table-cell/>
          <table:table-cell office:value-type="float" office:value="170382.16" table:style-name="ce20">
            <text:p>170382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28:0101023:30</text:p>
          </table:table-cell>
          <table:covered-table-cell/>
          <table:table-cell office:value-type="float" office:value="263367.82" table:style-name="ce20">
            <text:p>263367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28:0101023:34</text:p>
          </table:table-cell>
          <table:covered-table-cell/>
          <table:table-cell office:value-type="float" office:value="273175.34999999998" table:style-name="ce20">
            <text:p>273175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28:0101023:36</text:p>
          </table:table-cell>
          <table:covered-table-cell/>
          <table:table-cell office:value-type="float" office:value="245169.75" table:style-name="ce20">
            <text:p>245169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28:0101023:4</text:p>
          </table:table-cell>
          <table:covered-table-cell/>
          <table:table-cell office:value-type="float" office:value="249985.12" table:style-name="ce20">
            <text:p>249985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28:0101023:5</text:p>
          </table:table-cell>
          <table:covered-table-cell/>
          <table:table-cell office:value-type="float" office:value="255362.52" table:style-name="ce20">
            <text:p>255362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28:0101023:7</text:p>
          </table:table-cell>
          <table:covered-table-cell/>
          <table:table-cell office:value-type="float" office:value="216334.8" table:style-name="ce20">
            <text:p>216334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28:0101023:8</text:p>
          </table:table-cell>
          <table:covered-table-cell/>
          <table:table-cell office:value-type="float" office:value="294171.84000000003" table:style-name="ce20">
            <text:p>294171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28:0101031:11</text:p>
          </table:table-cell>
          <table:covered-table-cell/>
          <table:table-cell office:value-type="float" office:value="405761.44" table:style-name="ce20">
            <text:p>405761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28:0101031:14</text:p>
          </table:table-cell>
          <table:covered-table-cell/>
          <table:table-cell office:value-type="float" office:value="215012.38" table:style-name="ce20">
            <text:p>215012,3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28:0101031:5</text:p>
          </table:table-cell>
          <table:covered-table-cell/>
          <table:table-cell office:value-type="float" office:value="274243.89" table:style-name="ce20">
            <text:p>274243,8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28:0101031:7</text:p>
          </table:table-cell>
          <table:covered-table-cell/>
          <table:table-cell office:value-type="float" office:value="281002.40000000002" table:style-name="ce20">
            <text:p>28100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28:0101031:8</text:p>
          </table:table-cell>
          <table:covered-table-cell/>
          <table:table-cell office:value-type="float" office:value="563555.88" table:style-name="ce20">
            <text:p>563555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28:0101036:10</text:p>
          </table:table-cell>
          <table:covered-table-cell/>
          <table:table-cell office:value-type="float" office:value="260938.23" table:style-name="ce20">
            <text:p>260938,2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28:0101036:14</text:p>
          </table:table-cell>
          <table:covered-table-cell/>
          <table:table-cell office:value-type="float" office:value="310279.5" table:style-name="ce20">
            <text:p>310279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28:0101036:15</text:p>
          </table:table-cell>
          <table:covered-table-cell/>
          <table:table-cell office:value-type="float" office:value="284374.2" table:style-name="ce20">
            <text:p>284374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28:0101036:17</text:p>
          </table:table-cell>
          <table:covered-table-cell/>
          <table:table-cell office:value-type="float" office:value="290595.09999999998" table:style-name="ce20">
            <text:p>290595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28:0101036:171</text:p>
          </table:table-cell>
          <table:covered-table-cell/>
          <table:table-cell office:value-type="float" office:value="137664.06" table:style-name="ce20">
            <text:p>137664,0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28:0101036:2</text:p>
          </table:table-cell>
          <table:covered-table-cell/>
          <table:table-cell office:value-type="float" office:value="299925.3" table:style-name="ce20">
            <text:p>299925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28:0101036:22</text:p>
          </table:table-cell>
          <table:covered-table-cell/>
          <table:table-cell office:value-type="float" office:value="479378.87" table:style-name="ce20">
            <text:p>479378,8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28:0101036:4</text:p>
          </table:table-cell>
          <table:covered-table-cell/>
          <table:table-cell office:value-type="float" office:value="260876.85" table:style-name="ce20">
            <text:p>260876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28:0101036:8</text:p>
          </table:table-cell>
          <table:covered-table-cell/>
          <table:table-cell office:value-type="float" office:value="290564" table:style-name="ce20">
            <text:p>29056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28:0102001:2371</text:p>
          </table:table-cell>
          <table:covered-table-cell/>
          <table:table-cell office:value-type="float" office:value="42670.080000000002" table:style-name="ce20">
            <text:p>42670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28:0102021:1</text:p>
          </table:table-cell>
          <table:covered-table-cell/>
          <table:table-cell office:value-type="float" office:value="279777.52" table:style-name="ce20">
            <text:p>279777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28:0102021:11</text:p>
          </table:table-cell>
          <table:covered-table-cell/>
          <table:table-cell office:value-type="float" office:value="269670.03000000003" table:style-name="ce20">
            <text:p>269670,0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28:0102021:13</text:p>
          </table:table-cell>
          <table:covered-table-cell/>
          <table:table-cell office:value-type="float" office:value="279610.39" table:style-name="ce20">
            <text:p>279610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28:0102021:15</text:p>
          </table:table-cell>
          <table:covered-table-cell/>
          <table:table-cell office:value-type="float" office:value="271073.28000000003" table:style-name="ce20">
            <text:p>271073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28:0102021:21</text:p>
          </table:table-cell>
          <table:covered-table-cell/>
          <table:table-cell office:value-type="float" office:value="293611.37" table:style-name="ce20">
            <text:p>293611,3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28:0102021:4</text:p>
          </table:table-cell>
          <table:covered-table-cell/>
          <table:table-cell office:value-type="float" office:value="112063.2" table:style-name="ce20">
            <text:p>112063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28:0102021:5</text:p>
          </table:table-cell>
          <table:covered-table-cell/>
          <table:table-cell office:value-type="float" office:value="165304.69" table:style-name="ce20">
            <text:p>165304,6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28:0102021:7</text:p>
          </table:table-cell>
          <table:covered-table-cell/>
          <table:table-cell office:value-type="float" office:value="279555.57" table:style-name="ce20">
            <text:p>279555,5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28:0102021:9</text:p>
          </table:table-cell>
          <table:covered-table-cell/>
          <table:table-cell office:value-type="float" office:value="286858.92" table:style-name="ce20">
            <text:p>286858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28:0103014:219</text:p>
          </table:table-cell>
          <table:covered-table-cell/>
          <table:table-cell office:value-type="float" office:value="646589.71" table:style-name="ce20">
            <text:p>646589,7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28:0103016:1</text:p>
          </table:table-cell>
          <table:covered-table-cell/>
          <table:table-cell office:value-type="float" office:value="527056.38" table:style-name="ce20">
            <text:p>527056,3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28:0103016:10</text:p>
          </table:table-cell>
          <table:covered-table-cell/>
          <table:table-cell office:value-type="float" office:value="267105.59999999998" table:style-name="ce20">
            <text:p>267105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28:0103016:11</text:p>
          </table:table-cell>
          <table:covered-table-cell/>
          <table:table-cell office:value-type="float" office:value="251647.05" table:style-name="ce20">
            <text:p>251647,0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28:0103016:12</text:p>
          </table:table-cell>
          <table:covered-table-cell/>
          <table:table-cell office:value-type="float" office:value="310476.36" table:style-name="ce20">
            <text:p>310476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28:0103016:17</text:p>
          </table:table-cell>
          <table:covered-table-cell/>
          <table:table-cell office:value-type="float" office:value="539267.88" table:style-name="ce20">
            <text:p>539267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28:0103016:3</text:p>
          </table:table-cell>
          <table:covered-table-cell/>
          <table:table-cell office:value-type="float" office:value="536719.04" table:style-name="ce20">
            <text:p>536719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28:0103016:6</text:p>
          </table:table-cell>
          <table:covered-table-cell/>
          <table:table-cell office:value-type="float" office:value="537077.88" table:style-name="ce20">
            <text:p>537077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28:0103019:10</text:p>
          </table:table-cell>
          <table:covered-table-cell/>
          <table:table-cell office:value-type="float" office:value="936575.67" table:style-name="ce20">
            <text:p>936575,6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28:0103019:11</text:p>
          </table:table-cell>
          <table:covered-table-cell/>
          <table:table-cell office:value-type="float" office:value="469029" table:style-name="ce20">
            <text:p>46902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28:0103019:12</text:p>
          </table:table-cell>
          <table:covered-table-cell/>
          <table:table-cell office:value-type="float" office:value="656092.80000000005" table:style-name="ce20">
            <text:p>656092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28:0103019:16</text:p>
          </table:table-cell>
          <table:covered-table-cell/>
          <table:table-cell office:value-type="float" office:value="639788.25" table:style-name="ce20">
            <text:p>639788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28:0103019:18</text:p>
          </table:table-cell>
          <table:covered-table-cell/>
          <table:table-cell office:value-type="float" office:value="670538.4" table:style-name="ce20">
            <text:p>670538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28:0103019:20</text:p>
          </table:table-cell>
          <table:covered-table-cell/>
          <table:table-cell office:value-type="float" office:value="625859.18999999994" table:style-name="ce20">
            <text:p>625859,1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28:0103019:21</text:p>
          </table:table-cell>
          <table:covered-table-cell/>
          <table:table-cell office:value-type="float" office:value="977808.48" table:style-name="ce20">
            <text:p>977808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28:0103019:25</text:p>
          </table:table-cell>
          <table:covered-table-cell/>
          <table:table-cell office:value-type="float" office:value="449195.92" table:style-name="ce20">
            <text:p>449195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28:0103019:5</text:p>
          </table:table-cell>
          <table:covered-table-cell/>
          <table:table-cell office:value-type="float" office:value="238860.09" table:style-name="ce20">
            <text:p>238860,0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28:0103019:6</text:p>
          </table:table-cell>
          <table:covered-table-cell/>
          <table:table-cell office:value-type="float" office:value="223279.28" table:style-name="ce20">
            <text:p>223279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28:0104004:1</text:p>
          </table:table-cell>
          <table:covered-table-cell/>
          <table:table-cell office:value-type="float" office:value="930473.05" table:style-name="ce20">
            <text:p>930473,0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28:0104004:10</text:p>
          </table:table-cell>
          <table:covered-table-cell/>
          <table:table-cell office:value-type="float" office:value="898081.68" table:style-name="ce20">
            <text:p>898081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28:0104004:17</text:p>
          </table:table-cell>
          <table:covered-table-cell/>
          <table:table-cell office:value-type="float" office:value="459488.7" table:style-name="ce20">
            <text:p>459488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28:0104004:2</text:p>
          </table:table-cell>
          <table:covered-table-cell/>
          <table:table-cell office:value-type="float" office:value="280201.48" table:style-name="ce20">
            <text:p>280201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28:0104004:21</text:p>
          </table:table-cell>
          <table:covered-table-cell/>
          <table:table-cell office:value-type="float" office:value="272636" table:style-name="ce20">
            <text:p>27263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28:0104004:28</text:p>
          </table:table-cell>
          <table:covered-table-cell/>
          <table:table-cell office:value-type="float" office:value="311752.98" table:style-name="ce20">
            <text:p>311752,9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28:0104004:4</text:p>
          </table:table-cell>
          <table:covered-table-cell/>
          <table:table-cell office:value-type="float" office:value="601001.30000000005" table:style-name="ce20">
            <text:p>601001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28:0104004:6</text:p>
          </table:table-cell>
          <table:covered-table-cell/>
          <table:table-cell office:value-type="float" office:value="368518.05" table:style-name="ce20">
            <text:p>368518,0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28:0105003:1024</text:p>
          </table:table-cell>
          <table:covered-table-cell/>
          <table:table-cell office:value-type="float" office:value="42615.360000000001" table:style-name="ce20">
            <text:p>42615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28:0105005:2475</text:p>
          </table:table-cell>
          <table:covered-table-cell/>
          <table:table-cell office:value-type="float" office:value="46861.36" table:style-name="ce20">
            <text:p>46861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28:0108003:205</text:p>
          </table:table-cell>
          <table:covered-table-cell/>
          <table:table-cell office:value-type="float" office:value="223712.06" table:style-name="ce20">
            <text:p>223712,0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28:0109006:202</text:p>
          </table:table-cell>
          <table:covered-table-cell/>
          <table:table-cell office:value-type="float" office:value="341336.19" table:style-name="ce20">
            <text:p>341336,1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28:0700007:43</text:p>
          </table:table-cell>
          <table:covered-table-cell/>
          <table:table-cell office:value-type="float" office:value="221990.49" table:style-name="ce20">
            <text:p>221990,4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28:0700007:7</text:p>
          </table:table-cell>
          <table:covered-table-cell/>
          <table:table-cell office:value-type="float" office:value="102886.52" table:style-name="ce20">
            <text:p>102886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28:1900002:5</text:p>
          </table:table-cell>
          <table:covered-table-cell/>
          <table:table-cell office:value-type="float" office:value="920167.68" table:style-name="ce20">
            <text:p>920167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28:1900059:306</text:p>
          </table:table-cell>
          <table:covered-table-cell/>
          <table:table-cell office:value-type="float" office:value="509661.84" table:style-name="ce20">
            <text:p>509661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28:1900059:307</text:p>
          </table:table-cell>
          <table:covered-table-cell/>
          <table:table-cell office:value-type="float" office:value="243923.76" table:style-name="ce20">
            <text:p>243923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28:8400011:141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28:8400011:1432</text:p>
          </table:table-cell>
          <table:covered-table-cell/>
          <table:table-cell office:value-type="float" office:value="497267.34" table:style-name="ce20">
            <text:p>497267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28:8400011:1433</text:p>
          </table:table-cell>
          <table:covered-table-cell/>
          <table:table-cell office:value-type="float" office:value="504208.26" table:style-name="ce20">
            <text:p>504208,2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28:8400011:1434</text:p>
          </table:table-cell>
          <table:covered-table-cell/>
          <table:table-cell office:value-type="float" office:value="500242.02" table:style-name="ce20">
            <text:p>500242,0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28:8400011:1435</text:p>
          </table:table-cell>
          <table:covered-table-cell/>
          <table:table-cell office:value-type="float" office:value="499746.24" table:style-name="ce20">
            <text:p>499746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28:8428003:812</text:p>
          </table:table-cell>
          <table:covered-table-cell/>
          <table:table-cell office:value-type="float" office:value="165993.84" table:style-name="ce20">
            <text:p>165993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0:1600045:304</text:p>
          </table:table-cell>
          <table:covered-table-cell/>
          <table:table-cell office:value-type="float" office:value="619850" table:style-name="ce20">
            <text:p>61985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0:2000005:156</text:p>
          </table:table-cell>
          <table:covered-table-cell/>
          <table:table-cell office:value-type="float" office:value="145046" table:style-name="ce20">
            <text:p>14504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1:0700006:604</text:p>
          </table:table-cell>
          <table:covered-table-cell/>
          <table:table-cell office:value-type="float" office:value="950670" table:style-name="ce20">
            <text:p>95067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1:1800005:381</text:p>
          </table:table-cell>
          <table:covered-table-cell/>
          <table:table-cell office:value-type="float" office:value="54043.55" table:style-name="ce20">
            <text:p>54043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1:2000001:14</text:p>
          </table:table-cell>
          <table:covered-table-cell/>
          <table:table-cell office:value-type="float" office:value="580866.68000000005" table:style-name="ce20">
            <text:p>580866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1:2000002:105</text:p>
          </table:table-cell>
          <table:covered-table-cell/>
          <table:table-cell office:value-type="float" office:value="424734.58" table:style-name="ce20">
            <text:p>424734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1:2000002:106</text:p>
          </table:table-cell>
          <table:covered-table-cell/>
          <table:table-cell office:value-type="float" office:value="448223.48" table:style-name="ce20">
            <text:p>448223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1:2000002:124</text:p>
          </table:table-cell>
          <table:covered-table-cell/>
          <table:table-cell office:value-type="float" office:value="224664.42" table:style-name="ce20">
            <text:p>224664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1:2000002:126</text:p>
          </table:table-cell>
          <table:covered-table-cell/>
          <table:table-cell office:value-type="float" office:value="657412.86" table:style-name="ce20">
            <text:p>657412,8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1:2000002:134</text:p>
          </table:table-cell>
          <table:covered-table-cell/>
          <table:table-cell office:value-type="float" office:value="370848.28" table:style-name="ce20">
            <text:p>370848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1:2000002:136</text:p>
          </table:table-cell>
          <table:covered-table-cell/>
          <table:table-cell office:value-type="float" office:value="563733.6" table:style-name="ce20">
            <text:p>563733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1:2000002:143</text:p>
          </table:table-cell>
          <table:covered-table-cell/>
          <table:table-cell office:value-type="float" office:value="372506.32" table:style-name="ce20">
            <text:p>372506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1:2000002:15</text:p>
          </table:table-cell>
          <table:covered-table-cell/>
          <table:table-cell office:value-type="float" office:value="1275032.76" table:style-name="ce20">
            <text:p>1275032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1:2000002:153</text:p>
          </table:table-cell>
          <table:covered-table-cell/>
          <table:table-cell office:value-type="float" office:value="158895.5" table:style-name="ce20">
            <text:p>158895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1:2000002:154</text:p>
          </table:table-cell>
          <table:covered-table-cell/>
          <table:table-cell office:value-type="float" office:value="431090.4" table:style-name="ce20">
            <text:p>431090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1:2000002:24</text:p>
          </table:table-cell>
          <table:covered-table-cell/>
          <table:table-cell office:value-type="float" office:value="271365.88" table:style-name="ce20">
            <text:p>271365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1:2000002:248</text:p>
          </table:table-cell>
          <table:covered-table-cell/>
          <table:table-cell office:value-type="float" office:value="721523.74" table:style-name="ce20">
            <text:p>721523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1:2000002:25</text:p>
          </table:table-cell>
          <table:covered-table-cell/>
          <table:table-cell office:value-type="float" office:value="1255412.6200000001" table:style-name="ce20">
            <text:p>1255412,6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1:2000002:257</text:p>
          </table:table-cell>
          <table:covered-table-cell/>
          <table:table-cell office:value-type="float" office:value="1268124.26" table:style-name="ce20">
            <text:p>1268124,2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1:2000002:259</text:p>
          </table:table-cell>
          <table:covered-table-cell/>
          <table:table-cell office:value-type="float" office:value="137617.32" table:style-name="ce20">
            <text:p>137617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1:2000002:26</text:p>
          </table:table-cell>
          <table:covered-table-cell/>
          <table:table-cell office:value-type="float" office:value="759658.66" table:style-name="ce20">
            <text:p>759658,6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1:2000002:267</text:p>
          </table:table-cell>
          <table:covered-table-cell/>
          <table:table-cell office:value-type="float" office:value="518966.52" table:style-name="ce20">
            <text:p>518966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1:2000002:28</text:p>
          </table:table-cell>
          <table:covered-table-cell/>
          <table:table-cell office:value-type="float" office:value="656583.84" table:style-name="ce20">
            <text:p>656583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1:2000002:29</text:p>
          </table:table-cell>
          <table:covered-table-cell/>
          <table:table-cell office:value-type="float" office:value="141762.42000000001" table:style-name="ce20">
            <text:p>141762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1:2000002:292</text:p>
          </table:table-cell>
          <table:covered-table-cell/>
          <table:table-cell office:value-type="float" office:value="114128.42" table:style-name="ce20">
            <text:p>114128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1:2000002:33</text:p>
          </table:table-cell>
          <table:covered-table-cell/>
          <table:table-cell office:value-type="float" office:value="208636.7" table:style-name="ce20">
            <text:p>208636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1:2000002:40</text:p>
          </table:table-cell>
          <table:covered-table-cell/>
          <table:table-cell office:value-type="float" office:value="1027984.8" table:style-name="ce20">
            <text:p>1027984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1:2000002:45</text:p>
          </table:table-cell>
          <table:covered-table-cell/>
          <table:table-cell office:value-type="float" office:value="949504.24" table:style-name="ce20">
            <text:p>949504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1:2000002:57</text:p>
          </table:table-cell>
          <table:covered-table-cell/>
          <table:table-cell office:value-type="float" office:value="181002.7" table:style-name="ce20">
            <text:p>181002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1:2000002:58</text:p>
          </table:table-cell>
          <table:covered-table-cell/>
          <table:table-cell office:value-type="float" office:value="292644.06" table:style-name="ce20">
            <text:p>292644,0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1:2000002:59</text:p>
          </table:table-cell>
          <table:covered-table-cell/>
          <table:table-cell office:value-type="float" office:value="1027432.12" table:style-name="ce20">
            <text:p>1027432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1:2000002:61</text:p>
          </table:table-cell>
          <table:covered-table-cell/>
          <table:table-cell office:value-type="float" office:value="526151.36" table:style-name="ce20">
            <text:p>526151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1:2000002:62</text:p>
          </table:table-cell>
          <table:covered-table-cell/>
          <table:table-cell office:value-type="float" office:value="409259.54" table:style-name="ce20">
            <text:p>409259,5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1:2000002:66</text:p>
          </table:table-cell>
          <table:covered-table-cell/>
          <table:table-cell office:value-type="float" office:value="312264.2" table:style-name="ce20">
            <text:p>312264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1:2000002:73</text:p>
          </table:table-cell>
          <table:covered-table-cell/>
          <table:table-cell office:value-type="float" office:value="351228.14" table:style-name="ce20">
            <text:p>351228,1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1:2000002:80</text:p>
          </table:table-cell>
          <table:covered-table-cell/>
          <table:table-cell office:value-type="float" office:value="241797.5" table:style-name="ce20">
            <text:p>241797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1:2000002:84</text:p>
          </table:table-cell>
          <table:covered-table-cell/>
          <table:table-cell office:value-type="float" office:value="353438.86" table:style-name="ce20">
            <text:p>353438,8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1:2000002:91</text:p>
          </table:table-cell>
          <table:covered-table-cell/>
          <table:table-cell office:value-type="float" office:value="462869.5" table:style-name="ce20">
            <text:p>462869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1:2000004:89</text:p>
          </table:table-cell>
          <table:covered-table-cell/>
          <table:table-cell office:value-type="float" office:value="286288.24" table:style-name="ce20">
            <text:p>286288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1:2000011:24</text:p>
          </table:table-cell>
          <table:covered-table-cell/>
          <table:table-cell office:value-type="float" office:value="985981.12" table:style-name="ce20">
            <text:p>985981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1:2000011:66</text:p>
          </table:table-cell>
          <table:covered-table-cell/>
          <table:table-cell office:value-type="float" office:value="782042.2" table:style-name="ce20">
            <text:p>782042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1:4100004:10</text:p>
          </table:table-cell>
          <table:covered-table-cell/>
          <table:table-cell office:value-type="float" office:value="827361.96" table:style-name="ce20">
            <text:p>827361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1:4100004:13</text:p>
          </table:table-cell>
          <table:covered-table-cell/>
          <table:table-cell office:value-type="float" office:value="711851.84" table:style-name="ce20">
            <text:p>711851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1:4100004:15</text:p>
          </table:table-cell>
          <table:covered-table-cell/>
          <table:table-cell office:value-type="float" office:value="530020.12" table:style-name="ce20">
            <text:p>530020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1:4100004:19</text:p>
          </table:table-cell>
          <table:covered-table-cell/>
          <table:table-cell office:value-type="float" office:value="533059.86" table:style-name="ce20">
            <text:p>533059,8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1:4100004:20</text:p>
          </table:table-cell>
          <table:covered-table-cell/>
          <table:table-cell office:value-type="float" office:value="313093.21999999997" table:style-name="ce20">
            <text:p>313093,2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1:4100004:24</text:p>
          </table:table-cell>
          <table:covered-table-cell/>
          <table:table-cell office:value-type="float" office:value="446841.78" table:style-name="ce20">
            <text:p>446841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1:4100004:27</text:p>
          </table:table-cell>
          <table:covered-table-cell/>
          <table:table-cell office:value-type="float" office:value="250364.04" table:style-name="ce20">
            <text:p>250364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1:4100004:31</text:p>
          </table:table-cell>
          <table:covered-table-cell/>
          <table:table-cell office:value-type="float" office:value="387152.34" table:style-name="ce20">
            <text:p>387152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1:4100004:34</text:p>
          </table:table-cell>
          <table:covered-table-cell/>
          <table:table-cell office:value-type="float" office:value="1026603.1" table:style-name="ce20">
            <text:p>1026603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1:4100004:35</text:p>
          </table:table-cell>
          <table:covered-table-cell/>
          <table:table-cell office:value-type="float" office:value="817413.72" table:style-name="ce20">
            <text:p>817413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1:4100004:4</text:p>
          </table:table-cell>
          <table:covered-table-cell/>
          <table:table-cell office:value-type="float" office:value="622041.34" table:style-name="ce20">
            <text:p>622041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1:4100004:43</text:p>
          </table:table-cell>
          <table:covered-table-cell/>
          <table:table-cell office:value-type="float" office:value="420036.8" table:style-name="ce20">
            <text:p>420036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1:4100004:45</text:p>
          </table:table-cell>
          <table:covered-table-cell/>
          <table:table-cell office:value-type="float" office:value="687257.58" table:style-name="ce20">
            <text:p>687257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1:4100004:48</text:p>
          </table:table-cell>
          <table:covered-table-cell/>
          <table:table-cell office:value-type="float" office:value="1219488.42" table:style-name="ce20">
            <text:p>1219488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1:4100004:52</text:p>
          </table:table-cell>
          <table:covered-table-cell/>
          <table:table-cell office:value-type="float" office:value="630055.19999999995" table:style-name="ce20">
            <text:p>630055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1:4100004:64</text:p>
          </table:table-cell>
          <table:covered-table-cell/>
          <table:table-cell office:value-type="float" office:value="885393.36" table:style-name="ce20">
            <text:p>885393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1:4100004:65</text:p>
          </table:table-cell>
          <table:covered-table-cell/>
          <table:table-cell office:value-type="float" office:value="551574.64" table:style-name="ce20">
            <text:p>551574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1:4100004:72</text:p>
          </table:table-cell>
          <table:covered-table-cell/>
          <table:table-cell office:value-type="float" office:value="289327.98" table:style-name="ce20">
            <text:p>289327,9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1:4100004:80</text:p>
          </table:table-cell>
          <table:covered-table-cell/>
          <table:table-cell office:value-type="float" office:value="203386.23999999999" table:style-name="ce20">
            <text:p>203386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1:4100004:81</text:p>
          </table:table-cell>
          <table:covered-table-cell/>
          <table:table-cell office:value-type="float" office:value="434406.48" table:style-name="ce20">
            <text:p>434406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1:4100004:83</text:p>
          </table:table-cell>
          <table:covered-table-cell/>
          <table:table-cell office:value-type="float" office:value="530020.12" table:style-name="ce20">
            <text:p>530020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2:0100072:299</text:p>
          </table:table-cell>
          <table:covered-table-cell/>
          <table:table-cell office:value-type="float" office:value="259252.5" table:style-name="ce20">
            <text:p>259252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2:6300008:169</text:p>
          </table:table-cell>
          <table:covered-table-cell/>
          <table:table-cell office:value-type="float" office:value="180655.6" table:style-name="ce20">
            <text:p>180655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2:6300009:190</text:p>
          </table:table-cell>
          <table:covered-table-cell/>
          <table:table-cell office:value-type="float" office:value="128295.6" table:style-name="ce20">
            <text:p>128295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2:6300009:191</text:p>
          </table:table-cell>
          <table:covered-table-cell/>
          <table:table-cell office:value-type="float" office:value="225311.2" table:style-name="ce20">
            <text:p>225311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2:6300009:192</text:p>
          </table:table-cell>
          <table:covered-table-cell/>
          <table:table-cell office:value-type="float" office:value="341088" table:style-name="ce20">
            <text:p>34108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2:6300015:288</text:p>
          </table:table-cell>
          <table:covered-table-cell/>
          <table:table-cell office:value-type="float" office:value="72834.8" table:style-name="ce20">
            <text:p>72834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2:6300015:289</text:p>
          </table:table-cell>
          <table:covered-table-cell/>
          <table:table-cell office:value-type="float" office:value="161298.54" table:style-name="ce20">
            <text:p>161298,5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2:6300015:290</text:p>
          </table:table-cell>
          <table:covered-table-cell/>
          <table:table-cell office:value-type="float" office:value="506674.8" table:style-name="ce20">
            <text:p>506674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2:6300015:291</text:p>
          </table:table-cell>
          <table:covered-table-cell/>
          <table:table-cell office:value-type="float" office:value="209773.2" table:style-name="ce20">
            <text:p>209773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2:6300015:292</text:p>
          </table:table-cell>
          <table:covered-table-cell/>
          <table:table-cell office:value-type="float" office:value="25558.74" table:style-name="ce20">
            <text:p>25558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2:6300016:183</text:p>
          </table:table-cell>
          <table:covered-table-cell/>
          <table:table-cell office:value-type="float" office:value="81662.58" table:style-name="ce20">
            <text:p>81662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2:6300016:184</text:p>
          </table:table-cell>
          <table:covered-table-cell/>
          <table:table-cell office:value-type="float" office:value="51314.31" table:style-name="ce20">
            <text:p>51314,3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2:6300016:185</text:p>
          </table:table-cell>
          <table:covered-table-cell/>
          <table:table-cell office:value-type="float" office:value="105289.47" table:style-name="ce20">
            <text:p>105289,4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2:6300016:186</text:p>
          </table:table-cell>
          <table:covered-table-cell/>
          <table:table-cell office:value-type="float" office:value="884940.39" table:style-name="ce20">
            <text:p>884940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2:6300016:187</text:p>
          </table:table-cell>
          <table:covered-table-cell/>
          <table:table-cell office:value-type="float" office:value="112331.61" table:style-name="ce20">
            <text:p>112331,6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2:6500004:439</text:p>
          </table:table-cell>
          <table:covered-table-cell/>
          <table:table-cell office:value-type="float" office:value="348988.67" table:style-name="ce20">
            <text:p>348988,6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2:6500004:440</text:p>
          </table:table-cell>
          <table:covered-table-cell/>
          <table:table-cell office:value-type="float" office:value="425294.36" table:style-name="ce20">
            <text:p>425294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2:6500004:441</text:p>
          </table:table-cell>
          <table:covered-table-cell/>
          <table:table-cell office:value-type="float" office:value="187004.93" table:style-name="ce20">
            <text:p>187004,9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3:0002301:52</text:p>
          </table:table-cell>
          <table:covered-table-cell/>
          <table:table-cell office:value-type="float" office:value="14276696.210000001" table:style-name="ce20">
            <text:p>14276696,2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103030:197</text:p>
          </table:table-cell>
          <table:covered-table-cell/>
          <table:table-cell office:value-type="float" office:value="1392400" table:style-name="ce20">
            <text:p>139240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105015:272</text:p>
          </table:table-cell>
          <table:covered-table-cell/>
          <table:table-cell office:value-type="float" office:value="889271.04" table:style-name="ce20">
            <text:p>889271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105015:273</text:p>
          </table:table-cell>
          <table:covered-table-cell/>
          <table:table-cell office:value-type="float" office:value="882655.12" table:style-name="ce20">
            <text:p>882655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110002:300</text:p>
          </table:table-cell>
          <table:covered-table-cell/>
          <table:table-cell office:value-type="float" office:value="674670" table:style-name="ce20">
            <text:p>67467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304001:1107</text:p>
          </table:table-cell>
          <table:covered-table-cell/>
          <table:table-cell office:value-type="float" office:value="95089.13" table:style-name="ce20">
            <text:p>95089,1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318005:28</text:p>
          </table:table-cell>
          <table:covered-table-cell/>
          <table:table-cell office:value-type="float" office:value="317624.89" table:style-name="ce20">
            <text:p>317624,8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338009:7</text:p>
          </table:table-cell>
          <table:covered-table-cell/>
          <table:table-cell office:value-type="float" office:value="1081608.5900000001" table:style-name="ce20">
            <text:p>1081608,5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540012:25</text:p>
          </table:table-cell>
          <table:covered-table-cell/>
          <table:table-cell office:value-type="float" office:value="369086.37" table:style-name="ce20">
            <text:p>369086,3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603006:252</text:p>
          </table:table-cell>
          <table:covered-table-cell/>
          <table:table-cell office:value-type="float" office:value="967635.9" table:style-name="ce20">
            <text:p>967635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21">
            <text:p>788</text:p>
          </table:table-cell>
          <table:table-cell office:value-type="string" table:number-columns-spanned="2" table:number-rows-spanned="1" table:style-name="ce2">
            <text:p>36:34:0603006:253</text:p>
          </table:table-cell>
          <table:covered-table-cell/>
          <table:table-cell office:value-type="float" office:value="250041.78" table:style-name="ce22">
            <text:p>250041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3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3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3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3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3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3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3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3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3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3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3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3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3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3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3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3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3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3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3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3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3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3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3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3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3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3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3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3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3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3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3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3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3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3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3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3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3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3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3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3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3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3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2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2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4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7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4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4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8: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1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0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9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4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4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5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5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1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2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2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2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26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305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5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505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9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3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4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7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21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2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43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4300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44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44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2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2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4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2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2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2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2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2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2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2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2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2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2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2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2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2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2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2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2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2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2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2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2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2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2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2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2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2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2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2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2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2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2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2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2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2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2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2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2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2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2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2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120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3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3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13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13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1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13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13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13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1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1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13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13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1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13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1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13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13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13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13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13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13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13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1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13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13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13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13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13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13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13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13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13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1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13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13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13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13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13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13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13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1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13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13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13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13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13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13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27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8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1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1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10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1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10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10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10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10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10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10000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10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1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7:5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9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901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9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901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9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90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9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901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9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9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9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9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9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9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9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9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9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9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9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90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9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9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9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901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9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9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9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9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9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9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9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901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901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9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901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901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90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901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901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9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901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901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901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901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901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9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9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9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901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90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9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901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9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9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9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90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9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901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9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901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901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901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901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901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901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00102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0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0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0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0004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1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7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2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4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70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70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72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03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3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55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5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5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5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2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68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120003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1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3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4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5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5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010003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2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2:0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28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2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3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3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2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1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180002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1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0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0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01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01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01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04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1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1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3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4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40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40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40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4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4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4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40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40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3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9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9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9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9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9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9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9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9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9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9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9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9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9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97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97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9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9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9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700019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25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31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3700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824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824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824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824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824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824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824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824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824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82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824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33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33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4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18:2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18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18:5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18:5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6:18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6:7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31:7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31:7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31:7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31:7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31:7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31:7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0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00000:7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02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02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14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14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140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2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232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27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42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5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95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1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1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1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1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1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10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10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1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1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1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1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2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3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3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8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7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190006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200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20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2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3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4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5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65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65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65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6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40001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403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0104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0:0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0:1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0:16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000000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1000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10004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1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10006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100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10007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10007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100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1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20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20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20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2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20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20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2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20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2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2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2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2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2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2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2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2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2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2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2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2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200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200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20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20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2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2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2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2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2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3803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41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4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4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4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4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4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4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4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4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4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4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4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4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41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4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4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3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3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600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600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6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602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6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28:4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602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6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6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6028:8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6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6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6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18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103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1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108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1094: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11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2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2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2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2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202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1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1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15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18:15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4002:17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4002:17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4002:17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4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6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6002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6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6002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6002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0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0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02:6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02:6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02:6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02:6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6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6020:3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2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2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7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701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701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01:6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01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3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4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9014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1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1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1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1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1001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1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1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1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401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4017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4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4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4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4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4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4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1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52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201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201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2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2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2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2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2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2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2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3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30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3029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3029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4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404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4043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406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5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5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5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5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5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6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6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6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6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6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604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604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6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604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604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604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6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6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605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1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7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7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7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7021:8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7021:8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7022:10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7022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7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7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7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7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7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7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7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7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7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8001:16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8001:8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8001:8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15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15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15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15027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36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3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36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36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36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36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36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36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36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3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36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36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36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36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36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36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36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36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36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36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3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36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36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36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3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36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3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3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3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37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4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4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6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6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6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6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7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7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7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7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21">
            <text:p>821</text:p>
          </table:table-cell>
          <table:table-cell office:value-type="string" table:number-columns-spanned="3" table:number-rows-spanned="1" table:style-name="ce2">
            <text:p>36:34:0607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64B6072F58ACE6C8921E4506EFEC3C6E2CE4ADF9C0BA2A461907D5C2377DB5DFD158549C0D5F4DFF1A79C54B96F11077B911E0E5D40AF96223FE6122DDBAD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13T07:15:15Z</meta:creation-date>
    <dc:date>2023-12-13T07:15:15Z</dc:date>
  </office:meta>
</office:document-meta>
</file>